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draw:fill="solid" draw:fill-color="#f8f9fe"/>
    </style:style>
    <style:style style:name="gr1" style:family="graphic" style:parent-style-name="standard" style:list-style-name="L1">
      <style:graphic-properties draw:stroke="none" draw:fill-color="#d4d6e3" draw:textarea-horizontal-align="justify" draw:textarea-vertical-align="middle" draw:auto-grow-height="false" fo:min-height="1.973cm" fo:min-width="245.8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3" style:family="graphic" style:parent-style-name="objectwithoutfill">
      <style:graphic-properties svg:stroke-width="0.159cm" svg:stroke-color="#444d5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" style:family="graphic" style:parent-style-name="objectwithoutfill">
      <style:graphic-properties draw:stroke="dash" draw:stroke-dash="Fine_20_Dashed" svg:stroke-width="0.106cm" svg:stroke-color="#444d57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1.536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5.183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2.964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6.61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1.533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2.168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658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2.16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.769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6.459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3.118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404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7.24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.911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5.186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.959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0.744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122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677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757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0.266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6.298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19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9.791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50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7.251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7.727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629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7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946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draw:stroke="none" draw:fill-color="#83caff" draw:opacity="20%" draw:textarea-horizontal-align="justify" draw:textarea-vertical-align="middle" draw:auto-grow-height="false" fo:min-height="39.12cm" fo:min-width="3.945cm"/>
    </style:style>
    <style:style style:name="P1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d4d6e3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 style:writing-mode="lr-tb"/>
      <style:text-properties fo:color="#444d57" loext:opacity="100%" style:font-name="Ubuntu" fo:font-size="28pt" fo:font-weight="bold"/>
    </style:style>
    <style:style style:name="P7" style:family="paragraph">
      <loext:graphic-properties draw:fill-color="#ffffff"/>
      <style:paragraph-properties fo:text-align="end" style:writing-mode="lr-tb"/>
      <style:text-properties fo:color="#444d57" loext:opacity="100%" style:font-name="Ubuntu" fo:font-size="28pt" fo:font-weight="bold"/>
    </style:style>
    <style:style style:name="P8" style:family="paragraph">
      <style:paragraph-properties fo:text-align="center" style:writing-mode="lr-tb"/>
      <style:text-properties fo:color="#444d57" loext:opacity="100%" style:font-name="Ubuntu" fo:font-size="28pt" fo:font-weight="bold"/>
    </style:style>
    <style:style style:name="P9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8pt" fo:font-weight="bold"/>
    </style:style>
    <style:style style:name="P10" style:family="paragraph">
      <style:paragraph-properties fo:text-align="start" style:writing-mode="lr-tb"/>
      <style:text-properties fo:color="#444d57" loext:opacity="100%" style:font-name="Ubuntu" fo:font-size="28pt" fo:font-weight="bold"/>
    </style:style>
    <style:style style:name="P11" style:family="paragraph">
      <loext:graphic-properties draw:fill-color="#ffffff"/>
      <style:paragraph-properties fo:text-align="start" style:writing-mode="lr-tb"/>
      <style:text-properties fo:color="#444d57" loext:opacity="100%" style:font-name="Ubuntu" fo:font-size="28pt" fo:font-weight="bold"/>
    </style:style>
    <style:style style:name="P12" style:family="paragraph">
      <style:paragraph-properties fo:text-align="center" style:writing-mode="lr-tb"/>
      <style:text-properties fo:color="#444d57" loext:opacity="100%" style:font-name="Ubuntu" fo:font-size="24pt" fo:font-weight="bold"/>
    </style:style>
    <style:style style:name="P13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/>
    </style:style>
    <style:style style:name="P14" style:family="paragraph"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15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16" style:family="paragraph">
      <loext:graphic-properties draw:fill-color="#83caff" draw:opacity="20%"/>
      <style:paragraph-properties fo:text-align="center"/>
    </style:style>
    <style:style style:name="T1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T4" style:family="text">
      <style:text-properties fo:color="#444d57" loext:opacity="100%" style:font-name="Ubuntu" fo:font-size="28pt" fo:font-weight="bold"/>
    </style:style>
    <style:style style:name="T5" style:family="text">
      <style:text-properties fo:color="#444d57" loext:opacity="100%" style:font-name="Ubuntu" fo:font-size="24pt" fo:font-weight="bold"/>
    </style:style>
    <style:style style:name="T6" style:family="text">
      <style:text-properties fo:color="#444d57" loext:opacity="100%" style:font-name="Ubuntu" fo:font-size="24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46.38cm" svg:height="2.223cm" svg:x="0cm" svg:y="73.977cm">
          <text:p text:style-name="P1"><text:span text:style-name="T1">Console Timeline</text:span></text:p>
          <text:p text:style-name="P1"><text:span text:style-name="T2">Created by Hugues </text:span><text:span text:style-name="T2">Johnson </text:span><text:span text:style-name="T2">(https://HuguesJohnson.co</text:span><text:span text:style-name="T2">m/)</text:span></text:p>
          <text:p text:style-name="P1"><text:span text:style-name="T2">Licensed under a Creative </text:span><text:span text:style-name="T2">Commons Attribution-</text:span><text:span text:style-name="T2">ShareAlike 4.0 </text:span><text:span text:style-name="T2">International Licens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08cm" svg:height="1.356cm" svg:x="46.99cm" svg:y="70.716cm">
          <draw:text-box>
            <text:p text:style-name="P3"><text:span text:style-name="T3">1995</text:span></text:p>
          </draw:text-box>
        </draw:frame>
        <draw:frame draw:style-name="gr2" draw:text-style-name="P4" draw:layer="layout" svg:width="5.08cm" svg:height="1.356cm" svg:x="52.07cm" svg:y="70.716cm">
          <draw:text-box>
            <text:p text:style-name="P3"><text:span text:style-name="T3">1996</text:span></text:p>
          </draw:text-box>
        </draw:frame>
        <draw:frame draw:style-name="gr2" draw:text-style-name="P4" draw:layer="layout" svg:width="5.08cm" svg:height="1.356cm" svg:x="107.95cm" svg:y="70.716cm">
          <draw:text-box>
            <text:p text:style-name="P3"><text:span text:style-name="T3">2007</text:span></text:p>
          </draw:text-box>
        </draw:frame>
        <draw:frame draw:style-name="gr2" draw:text-style-name="P4" draw:layer="layout" svg:width="5.08cm" svg:height="1.356cm" svg:x="113.03cm" svg:y="70.716cm">
          <draw:text-box>
            <text:p text:style-name="P3"><text:span text:style-name="T3">2008</text:span></text:p>
          </draw:text-box>
        </draw:frame>
        <draw:frame draw:style-name="gr2" draw:text-style-name="P4" draw:layer="layout" svg:width="5.08cm" svg:height="1.356cm" svg:x="158.75cm" svg:y="70.716cm">
          <draw:text-box>
            <text:p text:style-name="P3"><text:span text:style-name="T3">2017</text:span></text:p>
          </draw:text-box>
        </draw:frame>
        <draw:frame draw:style-name="gr2" draw:text-style-name="P4" draw:layer="layout" svg:width="5.08cm" svg:height="1.356cm" svg:x="163.83cm" svg:y="70.716cm">
          <draw:text-box>
            <text:p text:style-name="P3"><text:span text:style-name="T3">2018</text:span></text:p>
          </draw:text-box>
        </draw:frame>
        <draw:line draw:style-name="gr3" draw:text-style-name="P5" draw:layer="layout" svg:x1="49.53cm" svg:y1="70.716cm" svg:x2="49.53cm" svg:y2="69.446cm">
          <text:p/>
        </draw:line>
        <draw:line draw:style-name="gr3" draw:text-style-name="P5" draw:layer="layout" svg:x1="54.61cm" svg:y1="70.716cm" svg:x2="54.61cm" svg:y2="69.446cm">
          <text:p/>
        </draw:line>
        <draw:line draw:style-name="gr3" draw:text-style-name="P5" draw:layer="layout" svg:x1="110.49cm" svg:y1="70.716cm" svg:x2="110.49cm" svg:y2="69.446cm">
          <text:p/>
        </draw:line>
        <draw:line draw:style-name="gr3" draw:text-style-name="P5" draw:layer="layout" svg:x1="115.57cm" svg:y1="70.716cm" svg:x2="115.57cm" svg:y2="69.446cm">
          <text:p/>
        </draw:line>
        <draw:line draw:style-name="gr3" draw:text-style-name="P5" draw:layer="layout" svg:x1="161.29cm" svg:y1="70.716cm" svg:x2="161.29cm" svg:y2="69.446cm">
          <text:p/>
        </draw:line>
        <draw:line draw:style-name="gr3" draw:text-style-name="P5" draw:layer="layout" svg:x1="166.37cm" svg:y1="70.716cm" svg:x2="166.37cm" svg:y2="69.446cm">
          <text:p/>
        </draw:line>
        <draw:line draw:style-name="gr4" draw:text-style-name="P5" draw:layer="layout" svg:x1="49.53cm" svg:y1="69.446cm" svg:x2="49.53cm" svg:y2="30.076cm">
          <text:p/>
        </draw:line>
        <draw:line draw:style-name="gr4" draw:text-style-name="P5" draw:layer="layout" svg:x1="54.61cm" svg:y1="69.446cm" svg:x2="54.61cm" svg:y2="30.076cm">
          <text:p/>
        </draw:line>
        <draw:line draw:style-name="gr4" draw:text-style-name="P5" draw:layer="layout" svg:x1="110.49cm" svg:y1="69.446cm" svg:x2="110.49cm" svg:y2="30.076cm">
          <text:p/>
        </draw:line>
        <draw:line draw:style-name="gr4" draw:text-style-name="P5" draw:layer="layout" svg:x1="115.57cm" svg:y1="69.446cm" svg:x2="115.57cm" svg:y2="30.076cm">
          <text:p/>
        </draw:line>
        <draw:line draw:style-name="gr4" draw:text-style-name="P5" draw:layer="layout" svg:x1="161.29cm" svg:y1="69.446cm" svg:x2="161.29cm" svg:y2="30.076cm">
          <text:p/>
        </draw:line>
        <draw:line draw:style-name="gr4" draw:text-style-name="P5" draw:layer="layout" svg:x1="166.37cm" svg:y1="69.446cm" svg:x2="166.37cm" svg:y2="30.076cm">
          <text:p/>
        </draw:line>
        <draw:line draw:style-name="gr3" draw:text-style-name="P5" draw:layer="layout" svg:x1="43.18cm" svg:y1="69.446cm" svg:x2="59.69cm" svg:y2="69.446cm">
          <text:p/>
        </draw:line>
        <draw:custom-shape draw:style-name="gr5" draw:text-style-name="P7" draw:layer="layout" svg:width="46.99cm" svg:height="1.905cm" svg:x="2.222cm" svg:y="66.906cm">
          <text:p text:style-name="P6"><text:span text:style-name="T4">Nintendo Entertainmen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52.07cm" svg:height="1.905cm" svg:x="21.59cm" svg:y="61.826cm">
          <text:p text:style-name="P8"><text:span text:style-name="T4"><text:s text:c="32"/></text:span><text:span text:style-name="T4">Nintendo Game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5.717cm" svg:height="1.905cm" svg:x="23.495cm" svg:y="49.126cm">
          <text:p text:style-name="P6"><text:span text:style-name="T4">TurboGrafx-16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43.498cm" svg:height="1.905cm" svg:x="22.224cm" svg:y="56.746cm">
          <text:p text:style-name="P8"><text:span text:style-name="T4"><text:s text:c="67"/></text:span><text:span text:style-name="T4">Sega 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27.305cm" svg:height="1.905cm" svg:x="22.86cm" svg:y="51.666cm">
          <text:p text:style-name="P6"><text:span text:style-name="T4">Atari Lyn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37.148cm" svg:height="1.905cm" svg:x="33.337cm" svg:y="44.046cm">
          <text:p text:style-name="P8"><text:span text:style-name="T4">Philips </text:span><text:span text:style-name="T4">CD-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32.067cm" svg:height="1.905cm" svg:x="30.163cm" svg:y="64.366cm">
          <text:p text:style-name="P8"><text:span text:style-name="T4"><text:s text:c="20"/></text:span><text:span text:style-name="T4"><text:s text:c="20"/></text:span><text:span text:style-name="T4"><text:s/></text:span><text:span text:style-name="T4">Sega </text:span><text:span text:style-name="T4">Game </text:span><text:span text:style-name="T4">Ge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32.702cm" svg:height="1.905cm" svg:x="33.02cm" svg:y="59.286cm">
          <text:p text:style-name="P8"><text:span text:style-name="T4"><text:s text:c="20"/></text:span><text:span text:style-name="T4">Super 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16.192cm" svg:height="1.905cm" svg:x="38.1cm" svg:y="38.966cm">
          <text:p text:style-name="P6"><text:span text:style-name="T4">Sega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12.7cm" svg:height="1.905cm" svg:x="43.815cm" svg:y="33.886cm">
          <text:p text:style-name="P8"><text:span text:style-name="T4">Atari Jagu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7.303cm" svg:height="1.905cm" svg:x="48.577cm" svg:y="54.206cm">
          <text:p text:style-name="P8"><text:span text:style-name="T4">Sega P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9" draw:layer="measurelines" svg:width="66.993cm" svg:height="1.905cm" svg:x="32.067cm" svg:y="46.586cm">
          <text:p text:style-name="P10"><text:span text:style-name="T4"><text:s text:c="70"/></text:span><text:span text:style-name="T4">Neo Geo A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measurelines" svg:width="13.652cm" svg:height="1.905cm" svg:x="43.18cm" svg:y="36.426cm">
          <text:p text:style-name="P8"><text:span text:style-name="T4">3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measurelines" svg:width="7.938cm" svg:height="1.905cm" svg:x="48.577cm" svg:y="31.346cm">
          <text:p text:style-name="P8"><text:span text:style-name="T4">Sega 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1" draw:layer="measurelines" svg:width="17.78cm" svg:height="1.905cm" svg:x="51.435cm" svg:y="51.666cm">
          <text:p text:style-name="P10"><text:span text:style-name="T4">Sega Satu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measurelines" svg:width="4.445cm" svg:height="1.905cm" svg:x="52.387cm" svg:y="49.126cm">
          <text:p text:style-name="P12"><text:span text:style-name="T5"><text:s/></text:span><text:span text:style-name="T5">Virtual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1" draw:layer="measurelines" svg:width="45.72cm" svg:height="1.905cm" svg:x="53.34cm" svg:y="66.906cm">
          <text:p text:style-name="P10"><text:span text:style-name="T4">Sony PlayS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draw:layer="measurelines" svg:width="3.493cm" svg:height="1.905cm" svg:x="53.657cm" svg:y="41.506cm">
          <text:p text:style-name="P14"><text:span text:style-name="T6">Jaguar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9" draw:layer="layout" svg:width="61.278cm" svg:height="1.905cm" svg:x="79.057cm" svg:y="64.366cm">
          <text:p text:style-name="P8"><text:span text:style-name="T4">Sony PlayStat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33.656cm" svg:height="1.905cm" svg:x="82.549cm" svg:y="61.826cm">
          <text:p text:style-name="P8"><text:span text:style-name="T4"><text:s text:c="94"/></text:span><text:span text:style-name="T4">Game Boy 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7" draw:layer="layout" svg:width="29.211cm" svg:height="1.905cm" svg:x="84.454cm" svg:y="54.206cm">
          <text:p text:style-name="P6"><text:span text:style-name="T4">Nintendo Gamecub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7" draw:layer="layout" svg:width="34.291cm" svg:height="1.905cm" svg:x="84.454cm" svg:y="51.666cm">
          <text:p text:style-name="P6"><text:span text:style-name="T4">Microsoft 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1" draw:layer="layout" svg:width="50.8cm" svg:height="1.905cm" svg:x="99.377cm" svg:y="56.746cm">
          <text:p text:style-name="P10"><text:span text:style-name="T4"><text:s text:c="41"/></text:span><text:span text:style-name="T4">Nintendo DS/DS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1" draw:layer="layout" svg:width="56.832cm" svg:height="1.905cm" svg:x="100.965cm" svg:y="66.906cm">
          <text:p text:style-name="P10"><text:span text:style-name="T4"><text:s text:c="21"/></text:span><text:span text:style-name="T4">Sony PlayStation 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1" draw:layer="layout" svg:width="65.724cm" svg:height="1.905cm" svg:x="104.456cm" svg:y="49.126cm">
          <text:p text:style-name="P10"><text:span text:style-name="T4">Microsoft 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1" draw:layer="layout" svg:width="60.325cm" svg:height="1.905cm" svg:x="109.537cm" svg:y="59.286cm">
          <text:p text:style-name="P10"><text:span text:style-name="T4">Sony PlayStati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1" draw:layer="layout" svg:width="66.04cm" svg:height="1.905cm" svg:x="109.855cm" svg:y="46.586cm">
          <text:p text:style-name="P10"><text:span text:style-name="T4">Nintendo 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57.785cm" svg:height="1.905cm" svg:x="131.762cm" svg:y="61.826cm">
          <text:p text:style-name="P8"><text:span text:style-name="T4">Nintendo 3DS / 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9" draw:layer="layout" svg:width="48.261cm" svg:height="1.905cm" svg:x="136.524cm" svg:y="54.206cm">
          <text:p text:style-name="P8"><text:span text:style-name="T4"><text:s text:c="29"/></text:span><text:span text:style-name="T4">PlayStation V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9" draw:layer="layout" svg:width="30.163cm" svg:height="1.905cm" svg:x="140.017cm" svg:y="51.666cm">
          <text:p text:style-name="P8"><text:span text:style-name="T4"><text:s text:c="59"/></text:span><text:span text:style-name="T4">Nintendo 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9" draw:layer="layout" svg:width="46.991cm" svg:height="1.905cm" svg:x="145.414cm" svg:y="64.366cm">
          <text:p text:style-name="P8"><text:span text:style-name="T4">Sony PlayStation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46.99cm" svg:height="1.905cm" svg:x="145.415cm" svg:y="44.046cm">
          <text:p text:style-name="P8"><text:span text:style-name="T4">Microsoft Xbox One / Xbox One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1" draw:layer="layout" svg:width="30.48cm" svg:height="1.905cm" svg:x="161.925cm" svg:y="56.746cm">
          <text:p text:style-name="P10"><text:span text:style-name="T4">Nintendo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5" draw:layer="layout" svg:x1="104.14cm" svg:y1="69.446cm" svg:x2="120.65cm" svg:y2="69.446cm">
          <text:p/>
        </draw:line>
        <draw:line draw:style-name="gr3" draw:text-style-name="P5" draw:layer="layout" svg:x1="154.94cm" svg:y1="69.446cm" svg:x2="171.45cm" svg:y2="69.446cm">
          <text:p/>
        </draw:line>
        <draw:custom-shape draw:style-name="gr37" draw:text-style-name="P16" draw:layer="layout" svg:width="4.445cm" svg:height="39.37cm" svg:x="161.607cm" svg:y="29.75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4.445cm" svg:height="39.37cm" svg:x="110.807cm" svg:y="29.75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4.445cm" svg:height="39.37cm" svg:x="49.847cm" svg:y="29.75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6.38cm" fo:page-height="7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0T19:11:51.742483267</meta:creation-date>
    <dc:date>2023-02-14T16:12:12.515135227</dc:date>
    <meta:editing-duration>PT22H42M14S</meta:editing-duration>
    <meta:editing-cycles>108</meta:editing-cycles>
    <meta:generator>LibreOffice/7.3.7.2$Linux_X86_64 LibreOffice_project/30$Build-2</meta:generator>
    <dc:description>Created by Hugues Johnson (https://HuguesJohnson.com/)
Licensed under a Creative Commons Attribution-ShareAlike 4.0 International License</dc:description>
    <dc:title>Console Timeline</dc:title>
    <meta:document-statistic meta:object-count="58"/>
  </office:meta>
</office:document-meta>
</file>