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dp1" style:family="drawing-page">
      <style:drawing-page-properties draw:fill="solid" draw:fill-color="#f8f9fe"/>
    </style:style>
    <style:style style:name="gr1" style:family="graphic" style:parent-style-name="objectwithoutfill">
      <style:graphic-properties draw:stroke="dash" draw:stroke-dash="Fine_20_Dashed" svg:stroke-width="0.106cm" svg:stroke-color="#444d57" draw:marker-start-width="0.359cm" draw:marker-end-width="0.359cm" svg:stroke-linecap="butt" draw:fill="none" draw:textarea-vertical-align="middle" fo:padding-top="0.178cm" fo:padding-bottom="0.178cm" fo:padding-left="0.303cm" fo:padding-right="0.303cm"/>
    </style:style>
    <style:style style:name="gr2" style:family="graphic" style:parent-style-name="objectwithoutfill">
      <style:graphic-properties svg:stroke-width="0.212cm" svg:stroke-color="#f8f9fe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3" style:family="graphic" style:parent-style-name="standard">
      <style:graphic-properties draw:stroke="none" svg:stroke-color="#000000" draw:fill="none" draw:fill-color="#ffffff" fo:min-height="1.106cm"/>
      <style:paragraph-properties style:writing-mode="lr-tb"/>
    </style:style>
    <style:style style:name="gr4" style:family="graphic" style:parent-style-name="objectwithoutfill">
      <style:graphic-properties svg:stroke-width="0.159cm" svg:stroke-color="#444d57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5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42.964cm" fo:padding-top="0.142cm" fo:padding-bottom="0.142cm" fo:padding-left="0.267cm" fo:padding-right="0.267cm"/>
      <style:paragraph-properties style:writing-mode="lr-tb"/>
    </style:style>
    <style:style style:name="gr6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15.658cm" fo:padding-top="0.142cm" fo:padding-bottom="0.142cm" fo:padding-left="0.267cm" fo:padding-right="0.267cm"/>
      <style:paragraph-properties style:writing-mode="lr-tb"/>
    </style:style>
    <style:style style:name="gr7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7.404cm" fo:padding-top="0.142cm" fo:padding-bottom="0.142cm" fo:padding-left="0.267cm" fo:padding-right="0.267cm"/>
      <style:paragraph-properties style:writing-mode="lr-tb"/>
    </style:style>
    <style:style style:name="gr8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12.483cm" fo:padding-top="0.142cm" fo:padding-bottom="0.142cm" fo:padding-left="0.267cm" fo:padding-right="0.267cm"/>
      <style:paragraph-properties style:writing-mode="lr-tb"/>
    </style:style>
    <style:style style:name="gr9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33.757cm" fo:padding-top="0.142cm" fo:padding-bottom="0.142cm" fo:padding-left="0.267cm" fo:padding-right="0.267cm"/>
      <style:paragraph-properties style:writing-mode="lr-tb"/>
    </style:style>
    <style:style style:name="gr10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65.19cm" fo:padding-top="0.142cm" fo:padding-bottom="0.142cm" fo:padding-left="0.267cm" fo:padding-right="0.267cm"/>
      <style:paragraph-properties style:writing-mode="lr-tb"/>
    </style:style>
    <style:style style:name="gr11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46.456cm" fo:padding-top="0.142cm" fo:padding-bottom="0.142cm" fo:padding-left="0.267cm" fo:padding-right="0.267cm"/>
      <style:paragraph-properties style:writing-mode="lr-tb"/>
    </style:style>
    <style:style style:name="gr12" style:family="graphic" style:parent-style-name="standard">
      <style:graphic-properties draw:stroke="none" draw:fill="none" fo:min-height="2.213cm"/>
      <style:paragraph-properties style:writing-mode="lr-tb"/>
    </style:style>
    <style:style style:name="gr13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3.124cm" fo:padding-top="0.142cm" fo:padding-bottom="0.142cm" fo:padding-left="0.267cm" fo:padding-right="0.267cm"/>
      <style:paragraph-properties style:writing-mode="lr-tb"/>
    </style:style>
    <style:style style:name="gr14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17.881cm" fo:padding-top="0.142cm" fo:padding-bottom="0.142cm" fo:padding-left="0.267cm" fo:padding-right="0.267cm"/>
      <style:paragraph-properties style:writing-mode="lr-tb"/>
    </style:style>
    <style:style style:name="gr15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0.104cm" fo:padding-top="0.142cm" fo:padding-bottom="0.142cm" fo:padding-left="0.267cm" fo:padding-right="0.267cm"/>
      <style:paragraph-properties style:writing-mode="lr-tb"/>
    </style:style>
    <style:style style:name="gr16" style:family="graphic" style:parent-style-name="standard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26.771cm" fo:padding-top="0.142cm" fo:padding-bottom="0.142cm" fo:padding-left="0.267cm" fo:padding-right="0.267cm"/>
      <style:paragraph-properties style:writing-mode="lr-tb"/>
    </style:style>
    <style:style style:name="gr17" style:family="graphic" style:parent-style-name="standard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26.771cm" fo:padding-top="0.142cm" fo:padding-bottom="0.142cm" fo:padding-left="0.267cm" fo:padding-right="0.267cm"/>
      <style:paragraph-properties style:writing-mode="lr-tb"/>
    </style:style>
    <style:style style:name="gr18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32.168cm" fo:padding-top="0.142cm" fo:padding-bottom="0.142cm" fo:padding-left="0.267cm" fo:padding-right="0.267cm"/>
      <style:paragraph-properties style:writing-mode="lr-tb"/>
    </style:style>
    <style:style style:name="gr19" style:family="graphic" style:parent-style-name="standard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15.659cm" fo:padding-top="0.142cm" fo:padding-bottom="0.142cm" fo:padding-left="0.267cm" fo:padding-right="0.267cm"/>
      <style:paragraph-properties style:writing-mode="lr-tb"/>
    </style:style>
    <style:style style:name="gr20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15.659cm" fo:padding-top="0.142cm" fo:padding-bottom="0.142cm" fo:padding-left="0.267cm" fo:padding-right="0.267cm"/>
      <style:paragraph-properties style:writing-mode="lr-tb"/>
    </style:style>
    <style:style style:name="gr21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9.311cm" fo:padding-top="0.142cm" fo:padding-bottom="0.142cm" fo:padding-left="0.267cm" fo:padding-right="0.267cm"/>
      <style:paragraph-properties style:writing-mode="lr-tb"/>
    </style:style>
    <style:style style:name="gr22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6.845cm" fo:padding-top="0.142cm" fo:padding-bottom="0.142cm" fo:padding-left="0.267cm" fo:padding-right="0.267cm"/>
      <style:paragraph-properties style:writing-mode="lr-tb"/>
    </style:style>
    <style:style style:name="gr23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6.845cm" fo:padding-top="0.142cm" fo:padding-bottom="0.142cm" fo:padding-left="0.267cm" fo:padding-right="0.267cm"/>
      <style:paragraph-properties style:writing-mode="lr-tb"/>
    </style:style>
    <style:style style:name="gr24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8.677cm" fo:padding-top="0.142cm" fo:padding-bottom="0.142cm" fo:padding-left="0.267cm" fo:padding-right="0.267cm"/>
      <style:paragraph-properties style:writing-mode="lr-tb"/>
    </style:style>
    <style:style style:name="gr25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65.506cm" fo:padding-top="0.142cm" fo:padding-bottom="0.142cm" fo:padding-left="0.267cm" fo:padding-right="0.267cm"/>
      <style:paragraph-properties style:writing-mode="lr-tb"/>
    </style:style>
    <style:style style:name="gr26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3.276cm" fo:padding-top="0.142cm" fo:padding-bottom="0.142cm" fo:padding-left="0.267cm" fo:padding-right="0.267cm"/>
      <style:paragraph-properties style:writing-mode="lr-tb"/>
    </style:style>
    <style:style style:name="gr27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3.276cm" fo:padding-top="0.142cm" fo:padding-bottom="0.142cm" fo:padding-left="0.267cm" fo:padding-right="0.267cm"/>
      <style:paragraph-properties style:writing-mode="lr-tb"/>
    </style:style>
    <style:style style:name="gr28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3.276cm" fo:padding-top="0.142cm" fo:padding-bottom="0.142cm" fo:padding-left="0.267cm" fo:padding-right="0.267cm"/>
      <style:paragraph-properties style:writing-mode="lr-tb"/>
    </style:style>
    <style:style style:name="gr29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3.276cm" fo:padding-top="0.142cm" fo:padding-bottom="0.142cm" fo:padding-left="0.267cm" fo:padding-right="0.267cm"/>
      <style:paragraph-properties style:writing-mode="lr-tb"/>
    </style:style>
    <style:style style:name="gr30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9.629cm" fo:padding-top="0.142cm" fo:padding-bottom="0.142cm" fo:padding-left="0.267cm" fo:padding-right="0.267cm"/>
      <style:paragraph-properties style:writing-mode="lr-tb"/>
    </style:style>
    <style:style style:name="gr31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9.946cm" fo:padding-top="0.142cm" fo:padding-bottom="0.142cm" fo:padding-left="0.267cm" fo:padding-right="0.267cm"/>
      <style:paragraph-properties style:writing-mode="lr-tb"/>
    </style:style>
    <style:style style:name="gr32" style:family="graphic" style:parent-style-name="standard">
      <style:graphic-properties draw:stroke="none" draw:fill="none" fo:min-height="1.894cm"/>
      <style:paragraph-properties style:writing-mode="lr-tb"/>
    </style:style>
    <style:style style:name="gr33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35.344cm" fo:padding-top="0.142cm" fo:padding-bottom="0.142cm" fo:padding-left="0.267cm" fo:padding-right="0.267cm"/>
      <style:paragraph-properties style:writing-mode="lr-tb"/>
    </style:style>
    <style:style style:name="gr34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35.344cm" fo:padding-top="0.142cm" fo:padding-bottom="0.142cm" fo:padding-left="0.267cm" fo:padding-right="0.267cm"/>
      <style:paragraph-properties style:writing-mode="lr-tb"/>
    </style:style>
    <style:style style:name="gr35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7.721cm" fo:padding-top="0.142cm" fo:padding-bottom="0.142cm" fo:padding-left="0.267cm" fo:padding-right="0.267cm"/>
      <style:paragraph-properties style:writing-mode="lr-tb"/>
    </style:style>
    <style:style style:name="gr36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7.721cm" fo:padding-top="0.142cm" fo:padding-bottom="0.142cm" fo:padding-left="0.267cm" fo:padding-right="0.267cm"/>
      <style:paragraph-properties style:writing-mode="lr-tb"/>
    </style:style>
    <style:style style:name="gr37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4.548cm" fo:padding-top="0.142cm" fo:padding-bottom="0.142cm" fo:padding-left="0.267cm" fo:padding-right="0.267cm"/>
      <style:paragraph-properties style:writing-mode="lr-tb"/>
    </style:style>
    <style:style style:name="gr38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9.309cm" fo:padding-top="0.142cm" fo:padding-bottom="0.142cm" fo:padding-left="0.267cm" fo:padding-right="0.267cm"/>
      <style:paragraph-properties style:writing-mode="lr-tb"/>
    </style:style>
    <style:style style:name="gr39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9.309cm" fo:padding-top="0.142cm" fo:padding-bottom="0.142cm" fo:padding-left="0.267cm" fo:padding-right="0.267cm"/>
      <style:paragraph-properties style:writing-mode="lr-tb"/>
    </style:style>
    <style:style style:name="gr40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1.536cm" fo:padding-top="0.142cm" fo:padding-bottom="0.142cm" fo:padding-left="0.267cm" fo:padding-right="0.267cm"/>
      <style:paragraph-properties style:writing-mode="lr-tb"/>
    </style:style>
    <style:style style:name="gr41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4.229cm" fo:padding-top="0.142cm" fo:padding-bottom="0.142cm" fo:padding-left="0.267cm" fo:padding-right="0.267cm"/>
      <style:paragraph-properties style:writing-mode="lr-tb"/>
    </style:style>
    <style:style style:name="gr42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4.229cm" fo:padding-top="0.142cm" fo:padding-bottom="0.142cm" fo:padding-left="0.267cm" fo:padding-right="0.267cm"/>
      <style:paragraph-properties style:writing-mode="lr-tb"/>
    </style:style>
    <style:style style:name="gr43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13.436cm" fo:padding-top="0.142cm" fo:padding-bottom="0.142cm" fo:padding-left="0.267cm" fo:padding-right="0.267cm"/>
      <style:paragraph-properties style:writing-mode="lr-tb"/>
    </style:style>
    <style:style style:name="gr44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2.006cm" fo:padding-top="0.142cm" fo:padding-bottom="0.142cm" fo:padding-left="0.267cm" fo:padding-right="0.267cm"/>
      <style:paragraph-properties style:writing-mode="lr-tb"/>
    </style:style>
    <style:style style:name="gr45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4.324cm" fo:padding-top="0.142cm" fo:padding-bottom="0.142cm" fo:padding-left="0.267cm" fo:padding-right="0.267cm"/>
      <style:paragraph-properties style:writing-mode="lr-tb"/>
    </style:style>
    <style:style style:name="gr46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13.436cm" fo:padding-top="0.142cm" fo:padding-bottom="0.142cm" fo:padding-left="0.267cm" fo:padding-right="0.267cm"/>
      <style:paragraph-properties style:writing-mode="lr-tb"/>
    </style:style>
    <style:style style:name="gr47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2.006cm" fo:padding-top="0.142cm" fo:padding-bottom="0.142cm" fo:padding-left="0.267cm" fo:padding-right="0.267cm"/>
      <style:paragraph-properties style:writing-mode="lr-tb"/>
    </style:style>
    <style:style style:name="gr48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4.324cm" fo:padding-top="0.142cm" fo:padding-bottom="0.142cm" fo:padding-left="0.267cm" fo:padding-right="0.267cm"/>
      <style:paragraph-properties style:writing-mode="lr-tb"/>
    </style:style>
    <style:style style:name="gr49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33.122cm" fo:padding-top="0.142cm" fo:padding-bottom="0.142cm" fo:padding-left="0.267cm" fo:padding-right="0.267cm"/>
      <style:paragraph-properties style:writing-mode="lr-tb"/>
    </style:style>
    <style:style style:name="gr50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0.266cm" fo:padding-top="0.142cm" fo:padding-bottom="0.142cm" fo:padding-left="0.267cm" fo:padding-right="0.267cm"/>
      <style:paragraph-properties style:writing-mode="lr-tb"/>
    </style:style>
    <style:style style:name="gr51" style:family="graphic" style:parent-style-name="standard">
      <style:graphic-properties svg:stroke-width="0.035cm" svg:stroke-color="#444d57" draw:marker-start-width="0.252cm" draw:marker-end-width="0.252cm" svg:stroke-opacity="100%" draw:fill-color="#ffffff" draw:textarea-horizontal-align="justify" draw:textarea-vertical-align="middle" draw:auto-grow-height="false" fo:min-height="1.621cm" fo:min-width="57.251cm" fo:padding-top="0.142cm" fo:padding-bottom="0.142cm" fo:padding-left="0.267cm" fo:padding-right="0.267cm"/>
      <style:paragraph-properties style:writing-mode="lr-tb"/>
    </style:style>
    <style:style style:name="gr52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6.451cm" fo:padding-top="0.142cm" fo:padding-bottom="0.142cm" fo:padding-left="0.267cm" fo:padding-right="0.267cm"/>
      <style:paragraph-properties style:writing-mode="lr-tb"/>
    </style:style>
    <style:style style:name="gr53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6.451cm" fo:padding-top="0.142cm" fo:padding-bottom="0.142cm" fo:padding-left="0.267cm" fo:padding-right="0.267cm"/>
      <style:paragraph-properties style:writing-mode="lr-tb"/>
    </style:style>
    <style:style style:name="gr54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16.293cm" fo:padding-top="0.142cm" fo:padding-bottom="0.142cm" fo:padding-left="0.267cm" fo:padding-right="0.267cm"/>
      <style:paragraph-properties style:writing-mode="lr-tb"/>
    </style:style>
    <style:style style:name="gr55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16.293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17.881cm" fo:padding-top="0.142cm" fo:padding-bottom="0.142cm" fo:padding-left="0.267cm" fo:padding-right="0.267cm"/>
      <style:paragraph-properties style:writing-mode="lr-tb"/>
    </style:style>
    <style:style style:name="gr57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17.881cm" fo:padding-top="0.142cm" fo:padding-bottom="0.142cm" fo:padding-left="0.267cm" fo:padding-right="0.267cm"/>
      <style:paragraph-properties style:writing-mode="lr-tb"/>
    </style:style>
    <style:style style:name="gr58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27.089cm" fo:padding-top="0.142cm" fo:padding-bottom="0.142cm" fo:padding-left="0.267cm" fo:padding-right="0.267cm"/>
      <style:paragraph-properties style:writing-mode="lr-tb"/>
    </style:style>
    <style:style style:name="gr59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27.089cm" fo:padding-top="0.142cm" fo:padding-bottom="0.142cm" fo:padding-left="0.267cm" fo:padding-right="0.267cm"/>
      <style:paragraph-properties style:writing-mode="lr-tb"/>
    </style:style>
    <style:style style:name="gr60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45.186cm" fo:padding-top="0.142cm" fo:padding-bottom="0.142cm" fo:padding-left="0.267cm" fo:padding-right="0.267cm"/>
      <style:paragraph-properties style:writing-mode="lr-tb"/>
    </style:style>
    <style:style style:name="gr61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60.744cm" fo:padding-top="0.142cm" fo:padding-bottom="0.142cm" fo:padding-left="0.267cm" fo:padding-right="0.267cm"/>
      <style:paragraph-properties style:writing-mode="lr-tb"/>
    </style:style>
    <style:style style:name="gr62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19.469cm" fo:padding-top="0.142cm" fo:padding-bottom="0.142cm" fo:padding-left="0.267cm" fo:padding-right="0.267cm"/>
      <style:paragraph-properties style:writing-mode="lr-tb"/>
    </style:style>
    <style:style style:name="gr63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19.469cm" fo:padding-top="0.142cm" fo:padding-bottom="0.142cm" fo:padding-left="0.267cm" fo:padding-right="0.267cm"/>
      <style:paragraph-properties style:writing-mode="lr-tb"/>
    </style:style>
    <style:style style:name="gr64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6.298cm" fo:padding-top="0.142cm" fo:padding-bottom="0.142cm" fo:padding-left="0.267cm" fo:padding-right="0.267cm"/>
      <style:paragraph-properties style:writing-mode="lr-tb"/>
    </style:style>
    <style:style style:name="gr65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47.727cm" fo:padding-top="0.142cm" fo:padding-bottom="0.142cm" fo:padding-left="0.267cm" fo:padding-right="0.267cm"/>
      <style:paragraph-properties style:writing-mode="lr-tb"/>
    </style:style>
    <style:style style:name="gr66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20.738cm" fo:padding-top="0.142cm" fo:padding-bottom="0.142cm" fo:padding-left="0.267cm" fo:padding-right="0.267cm"/>
      <style:paragraph-properties style:writing-mode="lr-tb"/>
    </style:style>
    <style:style style:name="gr67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20.738cm" fo:padding-top="0.142cm" fo:padding-bottom="0.142cm" fo:padding-left="0.267cm" fo:padding-right="0.267cm"/>
      <style:paragraph-properties style:writing-mode="lr-tb"/>
    </style:style>
    <style:style style:name="gr68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9.791cm" fo:padding-top="0.142cm" fo:padding-bottom="0.142cm" fo:padding-left="0.267cm" fo:padding-right="0.267cm"/>
      <style:paragraph-properties style:writing-mode="lr-tb"/>
    </style:style>
    <style:style style:name="gr69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46.457cm" fo:padding-top="0.142cm" fo:padding-bottom="0.142cm" fo:padding-left="0.267cm" fo:padding-right="0.267cm"/>
      <style:paragraph-properties style:writing-mode="lr-tb"/>
    </style:style>
    <style:style style:name="gr70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30.264cm" fo:padding-top="0.142cm" fo:padding-bottom="0.142cm" fo:padding-left="0.267cm" fo:padding-right="0.267cm"/>
      <style:paragraph-properties style:writing-mode="lr-tb"/>
    </style:style>
    <style:style style:name="gr71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30.264cm" fo:padding-top="0.142cm" fo:padding-bottom="0.142cm" fo:padding-left="0.267cm" fo:padding-right="0.267cm"/>
      <style:paragraph-properties style:writing-mode="lr-tb"/>
    </style:style>
    <style:style style:name="gr72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24.231cm" fo:padding-top="0.142cm" fo:padding-bottom="0.142cm" fo:padding-left="0.267cm" fo:padding-right="0.267cm"/>
      <style:paragraph-properties style:writing-mode="lr-tb"/>
    </style:style>
    <style:style style:name="gr73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24.231cm" fo:padding-top="0.142cm" fo:padding-bottom="0.142cm" fo:padding-left="0.267cm" fo:padding-right="0.267cm"/>
      <style:paragraph-properties style:writing-mode="lr-tb"/>
    </style:style>
    <style:style style:name="gr74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13.754cm" fo:padding-top="0.142cm" fo:padding-bottom="0.142cm" fo:padding-left="0.267cm" fo:padding-right="0.267cm"/>
      <style:paragraph-properties style:writing-mode="lr-tb"/>
    </style:style>
    <style:style style:name="gr75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13.754cm" fo:padding-top="0.142cm" fo:padding-bottom="0.142cm" fo:padding-left="0.267cm" fo:padding-right="0.267cm"/>
      <style:paragraph-properties style:writing-mode="lr-tb"/>
    </style:style>
    <style:style style:name="gr76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708090" draw:opacity="40%" draw:textarea-horizontal-align="justify" draw:textarea-vertical-align="middle" draw:auto-grow-height="false" fo:min-height="1.621cm" fo:min-width="23.914cm" fo:padding-top="0.142cm" fo:padding-bottom="0.142cm" fo:padding-left="0.267cm" fo:padding-right="0.267cm"/>
      <style:paragraph-properties style:writing-mode="lr-tb"/>
    </style:style>
    <style:style style:name="gr77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23.914cm" fo:padding-top="0.142cm" fo:padding-bottom="0.142cm" fo:padding-left="0.267cm" fo:padding-right="0.267cm"/>
      <style:paragraph-properties style:writing-mode="lr-tb"/>
    </style:style>
    <style:style style:name="gr78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3.596cm" fo:padding-top="0.142cm" fo:padding-bottom="0.142cm" fo:padding-left="0.267cm" fo:padding-right="0.267cm"/>
      <style:paragraph-properties style:writing-mode="lr-tb"/>
    </style:style>
    <style:style style:name="gr79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8.041cm" fo:padding-top="0.142cm" fo:padding-bottom="0.142cm" fo:padding-left="0.267cm" fo:padding-right="0.267cm"/>
      <style:paragraph-properties style:writing-mode="lr-tb"/>
    </style:style>
    <style:style style:name="gr80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3.279cm" fo:padding-top="0.142cm" fo:padding-bottom="0.142cm" fo:padding-left="0.267cm" fo:padding-right="0.267cm"/>
      <style:paragraph-properties style:writing-mode="lr-tb"/>
    </style:style>
    <style:style style:name="gr81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1.056cm" fo:padding-top="0.142cm" fo:padding-bottom="0.142cm" fo:padding-left="0.267cm" fo:padding-right="0.267cm"/>
      <style:paragraph-properties style:writing-mode="lr-tb"/>
    </style:style>
    <style:style style:name="gr82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5.183cm" fo:padding-top="0.142cm" fo:padding-bottom="0.142cm" fo:padding-left="0.267cm" fo:padding-right="0.267cm"/>
      <style:paragraph-properties style:writing-mode="lr-tb"/>
    </style:style>
    <style:style style:name="gr83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6.771cm" fo:padding-top="0.142cm" fo:padding-bottom="0.142cm" fo:padding-left="0.267cm" fo:padding-right="0.267cm"/>
      <style:paragraph-properties style:writing-mode="lr-tb"/>
    </style:style>
    <style:style style:name="gr84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31.533cm" fo:padding-top="0.142cm" fo:padding-bottom="0.142cm" fo:padding-left="0.267cm" fo:padding-right="0.267cm"/>
      <style:paragraph-properties style:writing-mode="lr-tb"/>
    </style:style>
    <style:style style:name="gr85" style:family="graphic" style:parent-style-name="standard">
      <style:graphic-properties draw:stroke="none" draw:fill="none" fo:min-height="2.29cm"/>
      <style:paragraph-properties style:writing-mode="lr-tb"/>
    </style:style>
    <style:style style:name="gr86" style:family="graphic" style:parent-style-name="standard">
      <style:graphic-properties draw:stroke="none" draw:fill="none" fo:min-height="3.877cm"/>
      <style:paragraph-properties style:writing-mode="lr-tb"/>
    </style:style>
    <style:style style:name="gr87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34.391cm" fo:padding-top="0.142cm" fo:padding-bottom="0.142cm" fo:padding-left="0.267cm" fo:padding-right="0.267cm"/>
      <style:paragraph-properties style:writing-mode="lr-tb"/>
    </style:style>
    <style:style style:name="gr88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35.344cm" fo:padding-top="0.142cm" fo:padding-bottom="0.142cm" fo:padding-left="0.267cm" fo:padding-right="0.267cm"/>
      <style:paragraph-properties style:writing-mode="lr-tb"/>
    </style:style>
    <style:style style:name="gr89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30.264cm" fo:padding-top="0.142cm" fo:padding-bottom="0.142cm" fo:padding-left="0.267cm" fo:padding-right="0.267cm"/>
      <style:paragraph-properties style:writing-mode="lr-tb"/>
    </style:style>
    <style:style style:name="gr90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27.089cm" fo:padding-top="0.142cm" fo:padding-bottom="0.142cm" fo:padding-left="0.267cm" fo:padding-right="0.267cm"/>
      <style:paragraph-properties style:writing-mode="lr-tb"/>
    </style:style>
    <style:style style:name="gr91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24.231cm" fo:padding-top="0.142cm" fo:padding-bottom="0.142cm" fo:padding-left="0.267cm" fo:padding-right="0.267cm"/>
      <style:paragraph-properties style:writing-mode="lr-tb"/>
    </style:style>
    <style:style style:name="gr92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23.914cm" fo:padding-top="0.142cm" fo:padding-bottom="0.142cm" fo:padding-left="0.267cm" fo:padding-right="0.267cm"/>
      <style:paragraph-properties style:writing-mode="lr-tb"/>
    </style:style>
    <style:style style:name="gr93" style:family="graphic" style:parent-style-name="standard" style:list-style-name="L1">
      <style:graphic-properties draw:stroke="none" svg:stroke-width="0.035cm" svg:stroke-color="#444d57" draw:marker-start-width="0.252cm" draw:marker-end-width="0.252cm" draw:fill="solid" draw:fill-color="#d4d6e3" draw:opacity="100%" draw:textarea-horizontal-align="justify" draw:textarea-vertical-align="middle" draw:auto-grow-height="false" fo:min-height="1.621cm" fo:min-width="20.738cm" fo:padding-top="0.142cm" fo:padding-bottom="0.142cm" fo:padding-left="0.267cm" fo:padding-right="0.267cm"/>
      <style:paragraph-properties style:writing-mode="lr-tb"/>
    </style:style>
    <style:style style:name="gr94" style:family="graphic" style:parent-style-name="standard">
      <style:graphic-properties draw:stroke="none" draw:fill="none" fo:min-height="1.89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444d57" loext:opacity="100%" style:font-name="Ubuntu" fo:font-size="28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 style:writing-mode="lr-tb"/>
      <style:text-properties fo:color="#444d57" loext:opacity="100%" style:font-name="Ubuntu" fo:font-size="28pt" fo:font-weight="bold"/>
    </style:style>
    <style:style style:name="P5" style:family="paragraph">
      <loext:graphic-properties draw:fill-color="#ffffff"/>
      <style:paragraph-properties fo:text-align="center" style:writing-mode="lr-tb"/>
      <style:text-properties fo:color="#444d57" loext:opacity="100%" style:font-name="Ubuntu" fo:font-size="28pt" fo:font-weight="bold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loext:graphic-properties draw:fill="solid" draw:fill-color="#708090" draw:opacity="40%"/>
      <style:paragraph-properties fo:text-align="center" style:writing-mode="lr-tb"/>
      <style:text-properties fo:color="#444d57" loext:opacity="100%" style:font-name="Ubuntu" fo:font-size="28pt" fo:font-weight="bold"/>
    </style:style>
    <style:style style:name="P8" style:family="paragraph">
      <loext:graphic-properties draw:fill="solid" draw:fill-color="#d4d6e3" draw:opacity="100%"/>
      <style:paragraph-properties fo:text-align="center" style:writing-mode="lr-tb"/>
      <style:text-properties fo:color="#444d57" loext:opacity="100%" style:font-name="Ubuntu" fo:font-size="28pt" fo:font-weight="bold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444d57" loext:opacity="100%" style:font-name="Ubuntu" fo:font-size="28pt" fo:font-weight="bold"/>
    </style:style>
    <style:style style:name="P10" style:family="paragraph">
      <loext:graphic-properties draw:fill="solid" draw:fill-color="#d4d6e3" draw:opacity="100%"/>
      <style:paragraph-properties fo:margin-left="0cm" fo:margin-right="0cm" fo:margin-top="0cm" fo:margin-bottom="0cm" fo:line-height="100%" fo:text-align="center" fo:text-indent="0cm" style:writing-mode="lr-tb"/>
      <style:text-properties fo:color="#444d57" loext:opacity="100%" style:font-name="Ubuntu" fo:font-size="28pt" fo:font-weight="bold"/>
    </style:style>
    <style:style style:name="P11" style:family="paragraph">
      <loext:graphic-properties draw:fill="solid" draw:fill-color="#708090" draw:opacity="40%"/>
      <style:paragraph-properties fo:margin-left="0cm" fo:margin-right="0cm" fo:margin-top="0cm" fo:margin-bottom="0cm" fo:line-height="100%" fo:text-align="center" fo:text-indent="0cm" style:writing-mode="lr-tb"/>
      <style:text-properties fo:color="#444d57" loext:opacity="100%" style:font-name="Ubuntu" fo:font-size="28pt" fo:font-weight="bold"/>
    </style:style>
    <style:style style:name="P12" style:family="paragraph">
      <style:text-properties fo:font-size="24pt"/>
    </style:style>
    <style:style style:name="P13" style:family="paragraph">
      <loext:graphic-properties draw:fill="none"/>
      <style:text-properties fo:font-size="24pt"/>
    </style:style>
    <style:style style:name="T1" style:family="text">
      <style:text-properties fo:color="#444d57" loext:opacity="100%" style:font-name="Ubuntu" fo:font-size="28pt" fo:font-weight="bold" style:font-size-asian="26pt" style:font-weight-asian="bold" style:font-size-complex="26pt" style:font-weight-complex="bold"/>
    </style:style>
    <style:style style:name="T2" style:family="text">
      <style:text-properties fo:color="#444d57" loext:opacity="100%" style:font-name="Ubuntu" fo:font-size="28pt" fo:font-weight="bold"/>
    </style:style>
    <style:style style:name="T3" style:family="text">
      <style:text-properties fo:font-variant="normal" fo:text-transform="none" fo:color="#444d57" loext:opacity="100%" style:text-outline="false" style:text-line-through-style="none" style:text-line-through-type="none" style:font-name="Ubuntu" fo:font-size="16pt" fo:font-style="normal" fo:text-shadow="none" style:text-underline-style="none" fo:font-weight="bold" style:letter-kerning="true" style:font-name-asian="Noto Sans CJK SC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444d57" loext:opacity="100%" style:text-outline="false" style:text-line-through-style="none" style:text-line-through-type="none" style:font-name="Ubuntu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444d57" loext:opacity="100%" style:text-position="33% 58%" style:font-name="Ubuntu" fo:font-size="28pt" fo:font-weight="bold"/>
    </style:style>
    <style:style style:name="T6" style:family="text">
      <style:text-properties fo:font-variant="normal" fo:text-transform="none" fo:color="#444d57" loext:opacity="100%" style:text-outline="false" style:text-line-through-style="none" style:text-line-through-type="none" style:font-name="Ubuntu" fo:font-size="16pt" fo:font-style="italic" fo:text-shadow="none" style:text-underline-style="none" fo:font-weight="bold" style:letter-kerning="true" style:font-name-asian="Noto Sans CJK SC" style:font-size-asian="16pt" style:font-style-asian="italic" style:font-weight-asian="bold" style:font-name-complex="Lohit Devanagari" style:font-size-complex="16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444d57" loext:opacity="100%" style:text-outline="false" style:text-line-through-style="none" style:text-line-through-type="none" style:font-name="Ubuntu" fo:font-style="italic" fo:text-shadow="none" style:text-underline-style="none" fo:font-weight="bold" style:letter-kerning="true" style:font-name-asian="Noto Sans CJK SC" style:font-size-asian="16pt" style:font-style-asian="italic" style:font-weight-asian="bold" style:font-name-complex="Lohit Devanagari" style:font-size-complex="16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70.84cm" svg:y1="72.476cm" svg:x2="370.841cm" svg:y2="5.166cm">
          <text:p/>
        </draw:line>
        <draw:line draw:style-name="gr1" draw:text-style-name="P1" draw:layer="layout" svg:x1="375.92cm" svg:y1="72.476cm" svg:x2="375.921cm" svg:y2="5.166cm">
          <text:p/>
        </draw:line>
        <draw:line draw:style-name="gr1" draw:text-style-name="P1" draw:layer="layout" svg:x1="381cm" svg:y1="72.476cm" svg:x2="381.001cm" svg:y2="5.166cm">
          <text:p/>
        </draw:line>
        <draw:line draw:style-name="gr1" draw:text-style-name="P1" draw:layer="layout" svg:x1="386.08cm" svg:y1="72.476cm" svg:x2="386.081cm" svg:y2="5.166cm">
          <text:p/>
        </draw:line>
        <draw:line draw:style-name="gr1" draw:text-style-name="P1" draw:layer="layout" svg:x1="391.16cm" svg:y1="72.476cm" svg:x2="391.161cm" svg:y2="5.166cm">
          <text:p/>
        </draw:line>
        <draw:line draw:style-name="gr1" draw:text-style-name="P1" draw:layer="layout" svg:x1="396.24cm" svg:y1="72.476cm" svg:x2="396.241cm" svg:y2="5.166cm">
          <text:p/>
        </draw:line>
        <draw:line draw:style-name="gr1" draw:text-style-name="P1" draw:layer="layout" svg:x1="401.32cm" svg:y1="72.476cm" svg:x2="401.321cm" svg:y2="5.166cm">
          <text:p/>
        </draw:line>
        <draw:line draw:style-name="gr2" draw:text-style-name="P1" draw:layer="layout" svg:x1="377.507cm" svg:y1="67.078cm" svg:x2="377.507cm" svg:y2="72.158cm">
          <text:p/>
        </draw:line>
        <draw:frame draw:style-name="gr3" draw:text-style-name="P3" draw:layer="layout" svg:width="5.08cm" svg:height="1.356cm" svg:x="130.492cm" svg:y="57.785cm">
          <draw:text-box>
            <text:p text:style-name="P2"><text:span text:style-name="T1">1990</text:span></text:p>
          </draw:text-box>
        </draw:frame>
        <draw:frame draw:style-name="gr3" draw:text-style-name="P3" draw:layer="layout" svg:width="5.08cm" svg:height="1.356cm" svg:x="135.572cm" svg:y="57.785cm">
          <draw:text-box>
            <text:p text:style-name="P2"><text:span text:style-name="T1">1991</text:span></text:p>
          </draw:text-box>
        </draw:frame>
        <draw:frame draw:style-name="gr3" draw:text-style-name="P3" draw:layer="layout" svg:width="5.08cm" svg:height="1.356cm" svg:x="140.652cm" svg:y="57.785cm">
          <draw:text-box>
            <text:p text:style-name="P2"><text:span text:style-name="T1">1992</text:span></text:p>
          </draw:text-box>
        </draw:frame>
        <draw:frame draw:style-name="gr3" draw:text-style-name="P3" draw:layer="layout" svg:width="5.08cm" svg:height="1.356cm" svg:x="145.732cm" svg:y="57.785cm">
          <draw:text-box>
            <text:p text:style-name="P2"><text:span text:style-name="T1">1993</text:span></text:p>
          </draw:text-box>
        </draw:frame>
        <draw:frame draw:style-name="gr3" draw:text-style-name="P3" draw:layer="layout" svg:width="5.08cm" svg:height="1.356cm" svg:x="150.812cm" svg:y="57.785cm">
          <draw:text-box>
            <text:p text:style-name="P2"><text:span text:style-name="T1">1994</text:span></text:p>
          </draw:text-box>
        </draw:frame>
        <draw:frame draw:style-name="gr3" draw:text-style-name="P3" draw:layer="layout" svg:width="5.08cm" svg:height="1.356cm" svg:x="155.892cm" svg:y="57.785cm">
          <draw:text-box>
            <text:p text:style-name="P2"><text:span text:style-name="T1">1995</text:span></text:p>
          </draw:text-box>
        </draw:frame>
        <draw:frame draw:style-name="gr3" draw:text-style-name="P3" draw:layer="layout" svg:width="5.08cm" svg:height="1.356cm" svg:x="160.972cm" svg:y="57.785cm">
          <draw:text-box>
            <text:p text:style-name="P2"><text:span text:style-name="T1">1996</text:span></text:p>
          </draw:text-box>
        </draw:frame>
        <draw:frame draw:style-name="gr3" draw:text-style-name="P3" draw:layer="layout" svg:width="5.08cm" svg:height="1.356cm" svg:x="166.052cm" svg:y="57.785cm">
          <draw:text-box>
            <text:p text:style-name="P2"><text:span text:style-name="T1">1997</text:span></text:p>
          </draw:text-box>
        </draw:frame>
        <draw:frame draw:style-name="gr3" draw:text-style-name="P3" draw:layer="layout" svg:width="5.08cm" svg:height="1.356cm" svg:x="171.132cm" svg:y="57.785cm">
          <draw:text-box>
            <text:p text:style-name="P2"><text:span text:style-name="T1">1998</text:span></text:p>
          </draw:text-box>
        </draw:frame>
        <draw:frame draw:style-name="gr3" draw:text-style-name="P3" draw:layer="layout" svg:width="5.08cm" svg:height="1.356cm" svg:x="173.99cm" svg:y="11.748cm">
          <draw:text-box>
            <text:p text:style-name="P2"><text:span text:style-name="T1">2002</text:span></text:p>
          </draw:text-box>
        </draw:frame>
        <draw:frame draw:style-name="gr3" draw:text-style-name="P3" draw:layer="layout" svg:width="5.08cm" svg:height="1.356cm" svg:x="179.07cm" svg:y="11.748cm">
          <draw:text-box>
            <text:p text:style-name="P2"><text:span text:style-name="T1">2003</text:span></text:p>
          </draw:text-box>
        </draw:frame>
        <draw:frame draw:style-name="gr3" draw:text-style-name="P3" draw:layer="layout" svg:width="5.08cm" svg:height="1.356cm" svg:x="184.15cm" svg:y="11.748cm">
          <draw:text-box>
            <text:p text:style-name="P2"><text:span text:style-name="T1">2004</text:span></text:p>
          </draw:text-box>
        </draw:frame>
        <draw:frame draw:style-name="gr3" draw:text-style-name="P3" draw:layer="layout" svg:width="5.08cm" svg:height="1.356cm" svg:x="189.23cm" svg:y="11.748cm">
          <draw:text-box>
            <text:p text:style-name="P2"><text:span text:style-name="T1">2005</text:span></text:p>
          </draw:text-box>
        </draw:frame>
        <draw:frame draw:style-name="gr3" draw:text-style-name="P3" draw:layer="layout" svg:width="5.08cm" svg:height="1.356cm" svg:x="194.31cm" svg:y="11.748cm">
          <draw:text-box>
            <text:p text:style-name="P2"><text:span text:style-name="T1">2006</text:span></text:p>
          </draw:text-box>
        </draw:frame>
        <draw:frame draw:style-name="gr3" draw:text-style-name="P3" draw:layer="layout" svg:width="5.08cm" svg:height="1.356cm" svg:x="199.39cm" svg:y="11.748cm">
          <draw:text-box>
            <text:p text:style-name="P2"><text:span text:style-name="T1">2007</text:span></text:p>
          </draw:text-box>
        </draw:frame>
        <draw:frame draw:style-name="gr3" draw:text-style-name="P3" draw:layer="layout" svg:width="5.08cm" svg:height="1.356cm" svg:x="204.47cm" svg:y="11.748cm">
          <draw:text-box>
            <text:p text:style-name="P2"><text:span text:style-name="T1">2008</text:span></text:p>
          </draw:text-box>
        </draw:frame>
        <draw:frame draw:style-name="gr3" draw:text-style-name="P3" draw:layer="layout" svg:width="5.08cm" svg:height="1.356cm" svg:x="209.55cm" svg:y="11.748cm">
          <draw:text-box>
            <text:p text:style-name="P2"><text:span text:style-name="T1">2009</text:span></text:p>
          </draw:text-box>
        </draw:frame>
        <draw:frame draw:style-name="gr3" draw:text-style-name="P3" draw:layer="layout" svg:width="5.08cm" svg:height="1.356cm" svg:x="214.63cm" svg:y="11.748cm">
          <draw:text-box>
            <text:p text:style-name="P2"><text:span text:style-name="T1">2010</text:span></text:p>
          </draw:text-box>
        </draw:frame>
        <draw:frame draw:style-name="gr3" draw:text-style-name="P3" draw:layer="layout" svg:width="5.08cm" svg:height="1.356cm" svg:x="219.71cm" svg:y="11.748cm">
          <draw:text-box>
            <text:p text:style-name="P2"><text:span text:style-name="T1">2011</text:span></text:p>
          </draw:text-box>
        </draw:frame>
        <draw:frame draw:style-name="gr3" draw:text-style-name="P3" draw:layer="layout" svg:width="5.08cm" svg:height="1.356cm" svg:x="224.79cm" svg:y="11.748cm">
          <draw:text-box>
            <text:p text:style-name="P2"><text:span text:style-name="T1">2012</text:span></text:p>
          </draw:text-box>
        </draw:frame>
        <draw:frame draw:style-name="gr3" draw:text-style-name="P3" draw:layer="layout" svg:width="5.08cm" svg:height="1.356cm" svg:x="229.87cm" svg:y="11.748cm">
          <draw:text-box>
            <text:p text:style-name="P2"><text:span text:style-name="T1">2013</text:span></text:p>
          </draw:text-box>
        </draw:frame>
        <draw:frame draw:style-name="gr3" draw:text-style-name="P3" draw:layer="layout" svg:width="5.08cm" svg:height="1.356cm" svg:x="234.95cm" svg:y="11.748cm">
          <draw:text-box>
            <text:p text:style-name="P2"><text:span text:style-name="T1">2014</text:span></text:p>
          </draw:text-box>
        </draw:frame>
        <draw:frame draw:style-name="gr3" draw:text-style-name="P3" draw:layer="layout" svg:width="5.08cm" svg:height="1.356cm" svg:x="240.03cm" svg:y="11.748cm">
          <draw:text-box>
            <text:p text:style-name="P2"><text:span text:style-name="T1">2015</text:span></text:p>
          </draw:text-box>
        </draw:frame>
        <draw:frame draw:style-name="gr3" draw:text-style-name="P3" draw:layer="layout" svg:width="5.08cm" svg:height="1.356cm" svg:x="245.11cm" svg:y="11.748cm">
          <draw:text-box>
            <text:p text:style-name="P2"><text:span text:style-name="T1">2016</text:span></text:p>
          </draw:text-box>
        </draw:frame>
        <draw:frame draw:style-name="gr3" draw:text-style-name="P3" draw:layer="layout" svg:width="5.08cm" svg:height="1.356cm" svg:x="250.19cm" svg:y="11.748cm">
          <draw:text-box>
            <text:p text:style-name="P2"><text:span text:style-name="T1">2017</text:span></text:p>
          </draw:text-box>
        </draw:frame>
        <draw:frame draw:style-name="gr3" draw:text-style-name="P3" draw:layer="layout" svg:width="5.08cm" svg:height="1.356cm" svg:x="255.27cm" svg:y="11.748cm">
          <draw:text-box>
            <text:p text:style-name="P2"><text:span text:style-name="T1">2018</text:span></text:p>
          </draw:text-box>
        </draw:frame>
        <draw:frame draw:style-name="gr3" draw:text-style-name="P3" draw:layer="layout" svg:width="5.08cm" svg:height="1.356cm" svg:x="260.35cm" svg:y="11.748cm">
          <draw:text-box>
            <text:p text:style-name="P2"><text:span text:style-name="T1">2019</text:span></text:p>
          </draw:text-box>
        </draw:frame>
        <draw:frame draw:style-name="gr3" draw:text-style-name="P3" draw:layer="layout" svg:width="5.08cm" svg:height="1.356cm" svg:x="265.43cm" svg:y="11.748cm">
          <draw:text-box>
            <text:p text:style-name="P2"><text:span text:style-name="T1">2020</text:span></text:p>
          </draw:text-box>
        </draw:frame>
        <draw:frame draw:style-name="gr3" draw:text-style-name="P3" draw:layer="layout" svg:width="5.08cm" svg:height="1.356cm" svg:x="270.51cm" svg:y="11.748cm">
          <draw:text-box>
            <text:p text:style-name="P2"><text:span text:style-name="T1">2021</text:span></text:p>
          </draw:text-box>
        </draw:frame>
        <draw:frame draw:style-name="gr3" draw:text-style-name="P3" draw:layer="layout" svg:width="5.08cm" svg:height="1.356cm" svg:x="275.59cm" svg:y="11.748cm">
          <draw:text-box>
            <text:p text:style-name="P2"><text:span text:style-name="T1">2022</text:span></text:p>
          </draw:text-box>
        </draw:frame>
        <draw:frame draw:style-name="gr3" draw:text-style-name="P3" draw:layer="layout" svg:width="5.08cm" svg:height="1.356cm" svg:x="280.67cm" svg:y="11.748cm">
          <draw:text-box>
            <text:p text:style-name="P2"><text:span text:style-name="T1">2023</text:span></text:p>
          </draw:text-box>
        </draw:frame>
        <draw:line draw:style-name="gr4" draw:text-style-name="P1" draw:layer="layout" svg:x1="133.032cm" svg:y1="57.785cm" svg:x2="133.032cm" svg:y2="56.515cm">
          <text:p/>
        </draw:line>
        <draw:line draw:style-name="gr4" draw:text-style-name="P1" draw:layer="layout" svg:x1="138.112cm" svg:y1="57.785cm" svg:x2="138.112cm" svg:y2="56.515cm">
          <text:p/>
        </draw:line>
        <draw:line draw:style-name="gr4" draw:text-style-name="P1" draw:layer="layout" svg:x1="143.192cm" svg:y1="57.785cm" svg:x2="143.192cm" svg:y2="56.515cm">
          <text:p/>
        </draw:line>
        <draw:line draw:style-name="gr4" draw:text-style-name="P1" draw:layer="layout" svg:x1="148.272cm" svg:y1="57.785cm" svg:x2="148.272cm" svg:y2="56.515cm">
          <text:p/>
        </draw:line>
        <draw:line draw:style-name="gr4" draw:text-style-name="P1" draw:layer="layout" svg:x1="153.352cm" svg:y1="57.785cm" svg:x2="153.352cm" svg:y2="56.515cm">
          <text:p/>
        </draw:line>
        <draw:line draw:style-name="gr4" draw:text-style-name="P1" draw:layer="layout" svg:x1="158.432cm" svg:y1="57.785cm" svg:x2="158.432cm" svg:y2="56.515cm">
          <text:p/>
        </draw:line>
        <draw:line draw:style-name="gr4" draw:text-style-name="P1" draw:layer="layout" svg:x1="163.512cm" svg:y1="57.785cm" svg:x2="163.512cm" svg:y2="56.515cm">
          <text:p/>
        </draw:line>
        <draw:line draw:style-name="gr4" draw:text-style-name="P1" draw:layer="layout" svg:x1="168.592cm" svg:y1="57.785cm" svg:x2="168.592cm" svg:y2="56.515cm">
          <text:p/>
        </draw:line>
        <draw:line draw:style-name="gr4" draw:text-style-name="P1" draw:layer="layout" svg:x1="173.672cm" svg:y1="57.785cm" svg:x2="173.672cm" svg:y2="56.515cm">
          <text:p/>
        </draw:line>
        <draw:line draw:style-name="gr4" draw:text-style-name="P1" draw:layer="layout" svg:x1="176.53cm" svg:y1="11.748cm" svg:x2="176.53cm" svg:y2="10.478cm">
          <text:p/>
        </draw:line>
        <draw:line draw:style-name="gr4" draw:text-style-name="P1" draw:layer="layout" svg:x1="181.61cm" svg:y1="11.748cm" svg:x2="181.61cm" svg:y2="10.478cm">
          <text:p/>
        </draw:line>
        <draw:line draw:style-name="gr4" draw:text-style-name="P1" draw:layer="layout" svg:x1="186.69cm" svg:y1="11.748cm" svg:x2="186.69cm" svg:y2="10.478cm">
          <text:p/>
        </draw:line>
        <draw:line draw:style-name="gr4" draw:text-style-name="P1" draw:layer="layout" svg:x1="191.77cm" svg:y1="11.748cm" svg:x2="191.77cm" svg:y2="10.478cm">
          <text:p/>
        </draw:line>
        <draw:line draw:style-name="gr4" draw:text-style-name="P1" draw:layer="layout" svg:x1="196.85cm" svg:y1="11.748cm" svg:x2="196.85cm" svg:y2="10.478cm">
          <text:p/>
        </draw:line>
        <draw:line draw:style-name="gr4" draw:text-style-name="P1" draw:layer="layout" svg:x1="201.93cm" svg:y1="11.748cm" svg:x2="201.93cm" svg:y2="10.478cm">
          <text:p/>
        </draw:line>
        <draw:line draw:style-name="gr4" draw:text-style-name="P1" draw:layer="layout" svg:x1="207.01cm" svg:y1="11.748cm" svg:x2="207.01cm" svg:y2="10.478cm">
          <text:p/>
        </draw:line>
        <draw:line draw:style-name="gr4" draw:text-style-name="P1" draw:layer="layout" svg:x1="212.09cm" svg:y1="11.748cm" svg:x2="212.09cm" svg:y2="10.478cm">
          <text:p/>
        </draw:line>
        <draw:line draw:style-name="gr4" draw:text-style-name="P1" draw:layer="layout" svg:x1="217.17cm" svg:y1="11.748cm" svg:x2="217.17cm" svg:y2="10.478cm">
          <text:p/>
        </draw:line>
        <draw:line draw:style-name="gr4" draw:text-style-name="P1" draw:layer="layout" svg:x1="222.25cm" svg:y1="11.748cm" svg:x2="222.25cm" svg:y2="10.478cm">
          <text:p/>
        </draw:line>
        <draw:line draw:style-name="gr4" draw:text-style-name="P1" draw:layer="layout" svg:x1="227.33cm" svg:y1="11.748cm" svg:x2="227.33cm" svg:y2="10.478cm">
          <text:p/>
        </draw:line>
        <draw:line draw:style-name="gr4" draw:text-style-name="P1" draw:layer="layout" svg:x1="232.41cm" svg:y1="11.748cm" svg:x2="232.41cm" svg:y2="10.478cm">
          <text:p/>
        </draw:line>
        <draw:line draw:style-name="gr4" draw:text-style-name="P1" draw:layer="layout" svg:x1="237.49cm" svg:y1="11.748cm" svg:x2="237.49cm" svg:y2="10.478cm">
          <text:p/>
        </draw:line>
        <draw:line draw:style-name="gr4" draw:text-style-name="P1" draw:layer="layout" svg:x1="242.57cm" svg:y1="11.748cm" svg:x2="242.57cm" svg:y2="10.478cm">
          <text:p/>
        </draw:line>
        <draw:line draw:style-name="gr4" draw:text-style-name="P1" draw:layer="layout" svg:x1="247.65cm" svg:y1="11.748cm" svg:x2="247.65cm" svg:y2="10.478cm">
          <text:p/>
        </draw:line>
        <draw:line draw:style-name="gr4" draw:text-style-name="P1" draw:layer="layout" svg:x1="252.73cm" svg:y1="11.748cm" svg:x2="252.73cm" svg:y2="10.478cm">
          <text:p/>
        </draw:line>
        <draw:line draw:style-name="gr4" draw:text-style-name="P1" draw:layer="layout" svg:x1="257.81cm" svg:y1="11.748cm" svg:x2="257.81cm" svg:y2="10.478cm">
          <text:p/>
        </draw:line>
        <draw:line draw:style-name="gr4" draw:text-style-name="P1" draw:layer="layout" svg:x1="262.89cm" svg:y1="11.748cm" svg:x2="262.89cm" svg:y2="10.478cm">
          <text:p/>
        </draw:line>
        <draw:line draw:style-name="gr4" draw:text-style-name="P1" draw:layer="layout" svg:x1="267.97cm" svg:y1="11.748cm" svg:x2="267.97cm" svg:y2="10.478cm">
          <text:p/>
        </draw:line>
        <draw:line draw:style-name="gr4" draw:text-style-name="P1" draw:layer="layout" svg:x1="273.05cm" svg:y1="11.748cm" svg:x2="273.05cm" svg:y2="10.478cm">
          <text:p/>
        </draw:line>
        <draw:line draw:style-name="gr4" draw:text-style-name="P1" draw:layer="layout" svg:x1="278.13cm" svg:y1="11.748cm" svg:x2="278.13cm" svg:y2="10.478cm">
          <text:p/>
        </draw:line>
        <draw:line draw:style-name="gr4" draw:text-style-name="P1" draw:layer="layout" svg:x1="283.21cm" svg:y1="11.748cm" svg:x2="283.21cm" svg:y2="10.478cm">
          <text:p/>
        </draw:line>
        <draw:line draw:style-name="gr4" draw:text-style-name="P1" draw:layer="layout" svg:x1="278.13cm" svg:y1="11.748cm" svg:x2="278.13cm" svg:y2="10.478cm">
          <text:p/>
        </draw:line>
        <draw:line draw:style-name="gr1" draw:text-style-name="P1" draw:layer="layout" svg:x1="133.032cm" svg:y1="56.515cm" svg:x2="133.032cm" svg:y2="45.72cm">
          <text:p/>
        </draw:line>
        <draw:line draw:style-name="gr1" draw:text-style-name="P1" draw:layer="layout" svg:x1="138.112cm" svg:y1="56.515cm" svg:x2="138.112cm" svg:y2="45.72cm">
          <text:p/>
        </draw:line>
        <draw:line draw:style-name="gr1" draw:text-style-name="P1" draw:layer="layout" svg:x1="143.192cm" svg:y1="56.515cm" svg:x2="143.192cm" svg:y2="45.72cm">
          <text:p/>
        </draw:line>
        <draw:line draw:style-name="gr1" draw:text-style-name="P1" draw:layer="layout" svg:x1="148.272cm" svg:y1="56.515cm" svg:x2="148.272cm" svg:y2="45.72cm">
          <text:p/>
        </draw:line>
        <draw:line draw:style-name="gr1" draw:text-style-name="P1" draw:layer="layout" svg:x1="153.352cm" svg:y1="56.515cm" svg:x2="153.352cm" svg:y2="45.72cm">
          <text:p/>
        </draw:line>
        <draw:line draw:style-name="gr1" draw:text-style-name="P1" draw:layer="layout" svg:x1="158.432cm" svg:y1="56.515cm" svg:x2="158.432cm" svg:y2="45.72cm">
          <text:p/>
        </draw:line>
        <draw:line draw:style-name="gr1" draw:text-style-name="P1" draw:layer="layout" svg:x1="163.512cm" svg:y1="56.515cm" svg:x2="163.512cm" svg:y2="45.72cm">
          <text:p/>
        </draw:line>
        <draw:line draw:style-name="gr1" draw:text-style-name="P1" draw:layer="layout" svg:x1="168.592cm" svg:y1="56.515cm" svg:x2="168.592cm" svg:y2="45.72cm">
          <text:p/>
        </draw:line>
        <draw:line draw:style-name="gr1" draw:text-style-name="P1" draw:layer="layout" svg:x1="173.672cm" svg:y1="56.515cm" svg:x2="173.672cm" svg:y2="45.72cm">
          <text:p/>
        </draw:line>
        <draw:line draw:style-name="gr1" draw:text-style-name="P1" draw:layer="layout" svg:x1="176.53cm" svg:y1="10.478cm" svg:x2="176.53cm" svg:y2="1.905cm">
          <text:p/>
        </draw:line>
        <draw:line draw:style-name="gr1" draw:text-style-name="P1" draw:layer="layout" svg:x1="181.61cm" svg:y1="10.478cm" svg:x2="181.61cm" svg:y2="1.905cm">
          <text:p/>
        </draw:line>
        <draw:line draw:style-name="gr1" draw:text-style-name="P1" draw:layer="layout" svg:x1="186.69cm" svg:y1="10.478cm" svg:x2="186.69cm" svg:y2="1.905cm">
          <text:p/>
        </draw:line>
        <draw:line draw:style-name="gr1" draw:text-style-name="P1" draw:layer="layout" svg:x1="191.77cm" svg:y1="10.478cm" svg:x2="191.77cm" svg:y2="1.905cm">
          <text:p/>
        </draw:line>
        <draw:line draw:style-name="gr1" draw:text-style-name="P1" draw:layer="layout" svg:x1="196.85cm" svg:y1="10.478cm" svg:x2="196.85cm" svg:y2="1.905cm">
          <text:p/>
        </draw:line>
        <draw:line draw:style-name="gr1" draw:text-style-name="P1" draw:layer="layout" svg:x1="201.93cm" svg:y1="10.478cm" svg:x2="201.93cm" svg:y2="1.905cm">
          <text:p/>
        </draw:line>
        <draw:line draw:style-name="gr1" draw:text-style-name="P1" draw:layer="layout" svg:x1="207.01cm" svg:y1="10.478cm" svg:x2="207.01cm" svg:y2="1.905cm">
          <text:p/>
        </draw:line>
        <draw:line draw:style-name="gr1" draw:text-style-name="P1" draw:layer="layout" svg:x1="212.09cm" svg:y1="10.478cm" svg:x2="212.09cm" svg:y2="1.905cm">
          <text:p/>
        </draw:line>
        <draw:line draw:style-name="gr1" draw:text-style-name="P1" draw:layer="layout" svg:x1="217.17cm" svg:y1="10.478cm" svg:x2="217.17cm" svg:y2="1.905cm">
          <text:p/>
        </draw:line>
        <draw:line draw:style-name="gr1" draw:text-style-name="P1" draw:layer="layout" svg:x1="222.25cm" svg:y1="10.478cm" svg:x2="222.25cm" svg:y2="1.905cm">
          <text:p/>
        </draw:line>
        <draw:line draw:style-name="gr1" draw:text-style-name="P1" draw:layer="layout" svg:x1="227.33cm" svg:y1="10.478cm" svg:x2="227.33cm" svg:y2="1.905cm">
          <text:p/>
        </draw:line>
        <draw:line draw:style-name="gr1" draw:text-style-name="P1" draw:layer="layout" svg:x1="232.41cm" svg:y1="10.478cm" svg:x2="232.41cm" svg:y2="1.905cm">
          <text:p/>
        </draw:line>
        <draw:line draw:style-name="gr1" draw:text-style-name="P1" draw:layer="layout" svg:x1="237.49cm" svg:y1="10.478cm" svg:x2="237.49cm" svg:y2="1.905cm">
          <text:p/>
        </draw:line>
        <draw:line draw:style-name="gr1" draw:text-style-name="P1" draw:layer="layout" svg:x1="242.57cm" svg:y1="10.478cm" svg:x2="242.57cm" svg:y2="1.905cm">
          <text:p/>
        </draw:line>
        <draw:line draw:style-name="gr1" draw:text-style-name="P1" draw:layer="layout" svg:x1="247.65cm" svg:y1="10.478cm" svg:x2="247.65cm" svg:y2="1.905cm">
          <text:p/>
        </draw:line>
        <draw:line draw:style-name="gr1" draw:text-style-name="P1" draw:layer="layout" svg:x1="252.73cm" svg:y1="10.478cm" svg:x2="252.73cm" svg:y2="1.905cm">
          <text:p/>
        </draw:line>
        <draw:line draw:style-name="gr1" draw:text-style-name="P1" draw:layer="layout" svg:x1="257.81cm" svg:y1="10.478cm" svg:x2="257.81cm" svg:y2="1.905cm">
          <text:p/>
        </draw:line>
        <draw:line draw:style-name="gr1" draw:text-style-name="P1" draw:layer="layout" svg:x1="262.89cm" svg:y1="10.478cm" svg:x2="262.89cm" svg:y2="1.905cm">
          <text:p/>
        </draw:line>
        <draw:line draw:style-name="gr1" draw:text-style-name="P1" draw:layer="layout" svg:x1="267.97cm" svg:y1="10.478cm" svg:x2="267.97cm" svg:y2="1.905cm">
          <text:p/>
        </draw:line>
        <draw:line draw:style-name="gr1" draw:text-style-name="P1" draw:layer="layout" svg:x1="273.05cm" svg:y1="10.478cm" svg:x2="273.05cm" svg:y2="1.905cm">
          <text:p/>
        </draw:line>
        <draw:line draw:style-name="gr1" draw:text-style-name="P1" draw:layer="layout" svg:x1="278.13cm" svg:y1="10.478cm" svg:x2="278.13cm" svg:y2="1.905cm">
          <text:p/>
        </draw:line>
        <draw:line draw:style-name="gr1" draw:text-style-name="P1" draw:layer="layout" svg:x1="283.21cm" svg:y1="10.478cm" svg:x2="283.21cm" svg:y2="1.905cm">
          <text:p/>
        </draw:line>
        <draw:custom-shape draw:style-name="gr5" draw:text-style-name="P5" draw:layer="layout" svg:width="43.498cm" svg:height="1.905cm" svg:x="131.126cm" svg:y="53.975cm">
          <text:p text:style-name="P4"><text:span text:style-name="T2">Sega </text:span><text:span text:style-name="T2">Genes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draw:layer="layout" svg:width="16.192cm" svg:height="1.905cm" svg:x="147.002cm" svg:y="51.283cm">
          <text:p text:style-name="P4"><text:span text:style-name="T2">Sega C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measurelines" svg:width="7.938cm" svg:height="1.905cm" svg:x="157.479cm" svg:y="48.641cm">
          <text:p text:style-name="P4"><text:span text:style-name="T2">Sega 32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measurelines" svg:width="13.017cm" svg:height="1.905cm" svg:x="160.337cm" svg:y="46.355cm">
          <text:p text:style-name="P4"><text:span text:style-name="T2">Sega </text:span><text:span text:style-name="T2">Satur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34.291cm" svg:height="1.905cm" svg:x="175.894cm" svg:y="7.938cm">
          <text:p text:style-name="P4"><text:span text:style-name="T2">Microsoft </text:span><text:span text:style-name="T2">Xbo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65.724cm" svg:height="1.905cm" svg:x="195.896cm" svg:y="5.398cm">
          <text:p text:style-name="P4"><text:span text:style-name="T2">Microsoft </text:span><text:span text:style-name="T2">Xbox 36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46.99cm" svg:height="1.905cm" svg:x="236.855cm" svg:y="2.858cm">
          <text:p text:style-name="P4"><text:span text:style-name="T2">Microsoft </text:span><text:span text:style-name="T2">Xbox One </text:span><text:span text:style-name="T2">/ Xbox </text:span><text:span text:style-name="T2">One 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6" draw:layer="layout" svg:width="21.944cm" svg:height="2.463cm" svg:x="2.386cm" svg:y="13.729cm">
          <draw:text-box>
            <text:p><text:span text:style-name="T3">Console Timeline</text:span></text:p>
            <text:p><text:span text:style-name="T4">Created by Hugues Johnson (https://HuguesJohnson.com/)</text:span></text:p>
            <text:p><text:span text:style-name="T4">Licensed under a Creative Commons Attribution-ShareAlike 4.0 International License</text:span></text:p>
          </draw:text-box>
        </draw:frame>
        <draw:frame draw:style-name="gr3" draw:text-style-name="P3" draw:layer="layout" svg:width="5.08cm" svg:height="1.356cm" svg:x="5.715cm" svg:y="11.045cm">
          <draw:text-box>
            <text:p text:style-name="P2"><text:span text:style-name="T1">1978</text:span></text:p>
          </draw:text-box>
        </draw:frame>
        <draw:frame draw:style-name="gr3" draw:text-style-name="P3" draw:layer="layout" svg:width="5.08cm" svg:height="1.356cm" svg:x="10.795cm" svg:y="11.045cm">
          <draw:text-box>
            <text:p text:style-name="P2"><text:span text:style-name="T1">1979</text:span></text:p>
          </draw:text-box>
        </draw:frame>
        <draw:frame draw:style-name="gr3" draw:text-style-name="P3" draw:layer="layout" svg:width="5.08cm" svg:height="1.356cm" svg:x="15.875cm" svg:y="11.045cm">
          <draw:text-box>
            <text:p text:style-name="P2"><text:span text:style-name="T1">1980</text:span></text:p>
          </draw:text-box>
        </draw:frame>
        <draw:frame draw:style-name="gr3" draw:text-style-name="P3" draw:layer="layout" svg:width="5.08cm" svg:height="1.356cm" svg:x="20.955cm" svg:y="11.045cm">
          <draw:text-box>
            <text:p text:style-name="P2"><text:span text:style-name="T1">1981</text:span></text:p>
          </draw:text-box>
        </draw:frame>
        <draw:frame draw:style-name="gr3" draw:text-style-name="P3" draw:layer="layout" svg:width="5.08cm" svg:height="1.356cm" svg:x="26.035cm" svg:y="11.045cm">
          <draw:text-box>
            <text:p text:style-name="P2"><text:span text:style-name="T1">1982</text:span></text:p>
          </draw:text-box>
        </draw:frame>
        <draw:frame draw:style-name="gr3" draw:text-style-name="P3" draw:layer="layout" svg:width="5.08cm" svg:height="1.356cm" svg:x="31.115cm" svg:y="11.045cm">
          <draw:text-box>
            <text:p text:style-name="P2"><text:span text:style-name="T1">1983</text:span></text:p>
          </draw:text-box>
        </draw:frame>
        <draw:frame draw:style-name="gr3" draw:text-style-name="P3" draw:layer="layout" svg:width="5.08cm" svg:height="1.356cm" svg:x="36.195cm" svg:y="11.045cm">
          <draw:text-box>
            <text:p text:style-name="P2"><text:span text:style-name="T1">1984</text:span></text:p>
          </draw:text-box>
        </draw:frame>
        <draw:frame draw:style-name="gr3" draw:text-style-name="P3" draw:layer="layout" svg:width="5.08cm" svg:height="1.356cm" svg:x="41.275cm" svg:y="11.045cm">
          <draw:text-box>
            <text:p text:style-name="P2"><text:span text:style-name="T1">1985</text:span></text:p>
          </draw:text-box>
        </draw:frame>
        <draw:frame draw:style-name="gr3" draw:text-style-name="P3" draw:layer="layout" svg:width="5.08cm" svg:height="1.356cm" svg:x="46.355cm" svg:y="11.045cm">
          <draw:text-box>
            <text:p text:style-name="P2"><text:span text:style-name="T1">1986</text:span></text:p>
          </draw:text-box>
        </draw:frame>
        <draw:frame draw:style-name="gr3" draw:text-style-name="P3" draw:layer="layout" svg:width="5.08cm" svg:height="1.356cm" svg:x="51.435cm" svg:y="11.045cm">
          <draw:text-box>
            <text:p text:style-name="P2"><text:span text:style-name="T1">1987</text:span></text:p>
          </draw:text-box>
        </draw:frame>
        <draw:frame draw:style-name="gr3" draw:text-style-name="P3" draw:layer="layout" svg:width="5.08cm" svg:height="1.356cm" svg:x="56.515cm" svg:y="11.045cm">
          <draw:text-box>
            <text:p text:style-name="P2"><text:span text:style-name="T1">1988</text:span></text:p>
          </draw:text-box>
        </draw:frame>
        <draw:frame draw:style-name="gr3" draw:text-style-name="P3" draw:layer="layout" svg:width="5.08cm" svg:height="1.356cm" svg:x="61.595cm" svg:y="11.045cm">
          <draw:text-box>
            <text:p text:style-name="P2"><text:span text:style-name="T1">1989</text:span></text:p>
          </draw:text-box>
        </draw:frame>
        <draw:frame draw:style-name="gr3" draw:text-style-name="P3" draw:layer="layout" svg:width="5.08cm" svg:height="1.356cm" svg:x="66.675cm" svg:y="11.045cm">
          <draw:text-box>
            <text:p text:style-name="P2"><text:span text:style-name="T1">1990</text:span></text:p>
          </draw:text-box>
        </draw:frame>
        <draw:line draw:style-name="gr4" draw:text-style-name="P1" draw:layer="layout" svg:x1="3.175cm" svg:y1="11.045cm" svg:x2="3.175cm" svg:y2="9.775cm">
          <text:p/>
        </draw:line>
        <draw:line draw:style-name="gr4" draw:text-style-name="P1" draw:layer="layout" svg:x1="8.255cm" svg:y1="11.045cm" svg:x2="8.255cm" svg:y2="9.775cm">
          <text:p/>
        </draw:line>
        <draw:line draw:style-name="gr4" draw:text-style-name="P1" draw:layer="layout" svg:x1="13.335cm" svg:y1="11.045cm" svg:x2="13.335cm" svg:y2="9.775cm">
          <text:p/>
        </draw:line>
        <draw:line draw:style-name="gr4" draw:text-style-name="P1" draw:layer="layout" svg:x1="18.415cm" svg:y1="11.045cm" svg:x2="18.415cm" svg:y2="9.775cm">
          <text:p/>
        </draw:line>
        <draw:line draw:style-name="gr4" draw:text-style-name="P1" draw:layer="layout" svg:x1="23.495cm" svg:y1="11.045cm" svg:x2="23.495cm" svg:y2="9.775cm">
          <text:p/>
        </draw:line>
        <draw:line draw:style-name="gr4" draw:text-style-name="P1" draw:layer="layout" svg:x1="28.575cm" svg:y1="11.045cm" svg:x2="28.575cm" svg:y2="9.775cm">
          <text:p/>
        </draw:line>
        <draw:line draw:style-name="gr4" draw:text-style-name="P1" draw:layer="layout" svg:x1="33.655cm" svg:y1="11.045cm" svg:x2="33.655cm" svg:y2="9.775cm">
          <text:p/>
        </draw:line>
        <draw:line draw:style-name="gr4" draw:text-style-name="P1" draw:layer="layout" svg:x1="38.735cm" svg:y1="11.045cm" svg:x2="38.735cm" svg:y2="9.775cm">
          <text:p/>
        </draw:line>
        <draw:line draw:style-name="gr4" draw:text-style-name="P1" draw:layer="layout" svg:x1="43.815cm" svg:y1="11.045cm" svg:x2="43.815cm" svg:y2="9.775cm">
          <text:p/>
        </draw:line>
        <draw:line draw:style-name="gr4" draw:text-style-name="P1" draw:layer="layout" svg:x1="48.895cm" svg:y1="11.045cm" svg:x2="48.895cm" svg:y2="9.775cm">
          <text:p/>
        </draw:line>
        <draw:line draw:style-name="gr4" draw:text-style-name="P1" draw:layer="layout" svg:x1="53.975cm" svg:y1="11.045cm" svg:x2="53.975cm" svg:y2="9.775cm">
          <text:p/>
        </draw:line>
        <draw:line draw:style-name="gr4" draw:text-style-name="P1" draw:layer="layout" svg:x1="59.055cm" svg:y1="11.045cm" svg:x2="59.055cm" svg:y2="9.775cm">
          <text:p/>
        </draw:line>
        <draw:line draw:style-name="gr4" draw:text-style-name="P1" draw:layer="layout" svg:x1="64.135cm" svg:y1="11.045cm" svg:x2="64.135cm" svg:y2="9.775cm">
          <text:p/>
        </draw:line>
        <draw:line draw:style-name="gr4" draw:text-style-name="P1" draw:layer="layout" svg:x1="69.215cm" svg:y1="11.045cm" svg:x2="69.215cm" svg:y2="9.775cm">
          <text:p/>
        </draw:line>
        <draw:line draw:style-name="gr1" draw:text-style-name="P1" draw:layer="layout" svg:x1="3.175cm" svg:y1="9.775cm" svg:x2="3.175cm" svg:y2="0.952cm">
          <text:p/>
        </draw:line>
        <draw:line draw:style-name="gr1" draw:text-style-name="P1" draw:layer="layout" svg:x1="8.255cm" svg:y1="9.775cm" svg:x2="8.255cm" svg:y2="0.952cm">
          <text:p/>
        </draw:line>
        <draw:line draw:style-name="gr1" draw:text-style-name="P1" draw:layer="layout" svg:x1="13.335cm" svg:y1="9.775cm" svg:x2="13.335cm" svg:y2="0.952cm">
          <text:p/>
        </draw:line>
        <draw:line draw:style-name="gr1" draw:text-style-name="P1" draw:layer="layout" svg:x1="18.415cm" svg:y1="9.775cm" svg:x2="18.415cm" svg:y2="0.952cm">
          <text:p/>
        </draw:line>
        <draw:line draw:style-name="gr1" draw:text-style-name="P1" draw:layer="layout" svg:x1="23.495cm" svg:y1="9.775cm" svg:x2="23.495cm" svg:y2="0.952cm">
          <text:p/>
        </draw:line>
        <draw:line draw:style-name="gr1" draw:text-style-name="P1" draw:layer="layout" svg:x1="28.575cm" svg:y1="9.775cm" svg:x2="28.575cm" svg:y2="0.952cm">
          <text:p/>
        </draw:line>
        <draw:line draw:style-name="gr1" draw:text-style-name="P1" draw:layer="layout" svg:x1="33.655cm" svg:y1="9.775cm" svg:x2="33.655cm" svg:y2="0.952cm">
          <text:p/>
        </draw:line>
        <draw:line draw:style-name="gr1" draw:text-style-name="P1" draw:layer="layout" svg:x1="38.735cm" svg:y1="9.775cm" svg:x2="38.735cm" svg:y2="0.952cm">
          <text:p/>
        </draw:line>
        <draw:line draw:style-name="gr1" draw:text-style-name="P1" draw:layer="layout" svg:x1="43.815cm" svg:y1="9.775cm" svg:x2="43.815cm" svg:y2="0.952cm">
          <text:p/>
        </draw:line>
        <draw:line draw:style-name="gr1" draw:text-style-name="P1" draw:layer="layout" svg:x1="48.895cm" svg:y1="9.775cm" svg:x2="48.895cm" svg:y2="0.952cm">
          <text:p/>
        </draw:line>
        <draw:line draw:style-name="gr1" draw:text-style-name="P1" draw:layer="layout" svg:x1="53.975cm" svg:y1="9.775cm" svg:x2="53.975cm" svg:y2="0.952cm">
          <text:p/>
        </draw:line>
        <draw:line draw:style-name="gr1" draw:text-style-name="P1" draw:layer="layout" svg:x1="59.055cm" svg:y1="9.775cm" svg:x2="59.055cm" svg:y2="0.952cm">
          <text:p/>
        </draw:line>
        <draw:line draw:style-name="gr1" draw:text-style-name="P1" draw:layer="layout" svg:x1="64.135cm" svg:y1="9.775cm" svg:x2="64.135cm" svg:y2="0.952cm">
          <text:p/>
        </draw:line>
        <draw:line draw:style-name="gr1" draw:text-style-name="P1" draw:layer="layout" svg:x1="69.215cm" svg:y1="9.775cm" svg:x2="69.215cm" svg:y2="0.952cm">
          <text:p/>
        </draw:line>
        <draw:custom-shape draw:style-name="gr13" draw:text-style-name="P5" draw:layer="layout" svg:width="53.658cm" svg:height="1.905cm" svg:x="6.667cm" svg:y="7.099cm">
          <text:p text:style-name="P4"><text:span text:style-name="T2">Atari </text:span><text:span text:style-name="T2">26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18.415cm" svg:height="1.905cm" svg:x="33.02cm" svg:y="4.444cm">
          <text:p text:style-name="P4"><text:span text:style-name="T2">Atari </text:span><text:span text:style-name="T2">5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20.638cm" svg:height="1.905cm" svg:x="51.117cm" svg:y="1.904cm">
          <text:p text:style-name="P4"><text:span text:style-name="T2">Atari </text:span><text:span text:style-name="T2">78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5.08cm" svg:height="1.356cm" svg:x="0.481cm" svg:y="11.112cm">
          <draw:text-box>
            <text:p text:style-name="P2"><text:span text:style-name="T1">1977</text:span></text:p>
          </draw:text-box>
        </draw:frame>
        <draw:line draw:style-name="gr4" draw:text-style-name="P1" draw:layer="layout" svg:x1="69.378cm" svg:y1="9.842cm" svg:x2="3.338cm" svg:y2="9.842cm">
          <text:p/>
        </draw:line>
        <draw:custom-shape draw:style-name="gr16" draw:text-style-name="P7" draw:layer="layout" svg:width="27.305cm" svg:height="1.905cm" svg:x="33.02cm" svg:y="7.0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8" draw:layer="layout" svg:width="27.305cm" svg:height="1.905cm" svg:x="365.76cm" svg:y="13.97cm">
          <text:p text:style-name="P4"><text:span text:style-name="T2">Atari </text:span><text:span text:style-name="T2">26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5.08cm" svg:height="1.356cm" svg:x="1.587cm" svg:y="27.219cm">
          <draw:text-box>
            <text:p text:style-name="P2"><text:span text:style-name="T1">1986</text:span></text:p>
          </draw:text-box>
        </draw:frame>
        <draw:frame draw:style-name="gr3" draw:text-style-name="P3" draw:layer="layout" svg:width="5.08cm" svg:height="1.356cm" svg:x="6.667cm" svg:y="27.219cm">
          <draw:text-box>
            <text:p text:style-name="P2"><text:span text:style-name="T1">1987</text:span></text:p>
          </draw:text-box>
        </draw:frame>
        <draw:frame draw:style-name="gr3" draw:text-style-name="P3" draw:layer="layout" svg:width="5.08cm" svg:height="1.356cm" svg:x="11.747cm" svg:y="27.219cm">
          <draw:text-box>
            <text:p text:style-name="P2"><text:span text:style-name="T1">1988</text:span></text:p>
          </draw:text-box>
        </draw:frame>
        <draw:frame draw:style-name="gr3" draw:text-style-name="P3" draw:layer="layout" svg:width="5.08cm" svg:height="1.356cm" svg:x="16.827cm" svg:y="27.219cm">
          <draw:text-box>
            <text:p text:style-name="P2"><text:span text:style-name="T1">1989</text:span></text:p>
          </draw:text-box>
        </draw:frame>
        <draw:frame draw:style-name="gr3" draw:text-style-name="P3" draw:layer="layout" svg:width="5.08cm" svg:height="1.356cm" svg:x="21.907cm" svg:y="27.219cm">
          <draw:text-box>
            <text:p text:style-name="P2"><text:span text:style-name="T1">1990</text:span></text:p>
          </draw:text-box>
        </draw:frame>
        <draw:frame draw:style-name="gr3" draw:text-style-name="P3" draw:layer="layout" svg:width="5.08cm" svg:height="1.356cm" svg:x="26.987cm" svg:y="27.219cm">
          <draw:text-box>
            <text:p text:style-name="P2"><text:span text:style-name="T1">1991</text:span></text:p>
          </draw:text-box>
        </draw:frame>
        <draw:frame draw:style-name="gr3" draw:text-style-name="P3" draw:layer="layout" svg:width="5.08cm" svg:height="1.356cm" svg:x="32.067cm" svg:y="27.219cm">
          <draw:text-box>
            <text:p text:style-name="P2"><text:span text:style-name="T1">1992</text:span></text:p>
          </draw:text-box>
        </draw:frame>
        <draw:frame draw:style-name="gr3" draw:text-style-name="P3" draw:layer="layout" svg:width="5.08cm" svg:height="1.356cm" svg:x="37.147cm" svg:y="27.219cm">
          <draw:text-box>
            <text:p text:style-name="P2"><text:span text:style-name="T1">1993</text:span></text:p>
          </draw:text-box>
        </draw:frame>
        <draw:frame draw:style-name="gr3" draw:text-style-name="P3" draw:layer="layout" svg:width="5.08cm" svg:height="1.356cm" svg:x="42.227cm" svg:y="27.219cm">
          <draw:text-box>
            <text:p text:style-name="P2"><text:span text:style-name="T1">1994</text:span></text:p>
          </draw:text-box>
        </draw:frame>
        <draw:frame draw:style-name="gr3" draw:text-style-name="P3" draw:layer="layout" svg:width="5.08cm" svg:height="1.356cm" svg:x="47.307cm" svg:y="27.219cm">
          <draw:text-box>
            <text:p text:style-name="P2"><text:span text:style-name="T1">1995</text:span></text:p>
          </draw:text-box>
        </draw:frame>
        <draw:frame draw:style-name="gr3" draw:text-style-name="P3" draw:layer="layout" svg:width="5.08cm" svg:height="1.356cm" svg:x="52.387cm" svg:y="27.219cm">
          <draw:text-box>
            <text:p text:style-name="P2"><text:span text:style-name="T1">1996</text:span></text:p>
          </draw:text-box>
        </draw:frame>
        <draw:frame draw:style-name="gr3" draw:text-style-name="P3" draw:layer="layout" svg:width="5.08cm" svg:height="1.356cm" svg:x="57.467cm" svg:y="27.219cm">
          <draw:text-box>
            <text:p text:style-name="P2"><text:span text:style-name="T1">1997</text:span></text:p>
          </draw:text-box>
        </draw:frame>
        <draw:frame draw:style-name="gr3" draw:text-style-name="P3" draw:layer="layout" svg:width="5.08cm" svg:height="1.356cm" svg:x="62.547cm" svg:y="27.219cm">
          <draw:text-box>
            <text:p text:style-name="P2"><text:span text:style-name="T1">1998</text:span></text:p>
          </draw:text-box>
        </draw:frame>
        <draw:line draw:style-name="gr4" draw:text-style-name="P1" draw:layer="layout" svg:x1="4.127cm" svg:y1="27.219cm" svg:x2="4.127cm" svg:y2="25.949cm">
          <text:p/>
        </draw:line>
        <draw:line draw:style-name="gr4" draw:text-style-name="P1" draw:layer="layout" svg:x1="9.207cm" svg:y1="27.219cm" svg:x2="9.207cm" svg:y2="25.949cm">
          <text:p/>
        </draw:line>
        <draw:line draw:style-name="gr4" draw:text-style-name="P1" draw:layer="layout" svg:x1="14.287cm" svg:y1="27.219cm" svg:x2="14.287cm" svg:y2="25.949cm">
          <text:p/>
        </draw:line>
        <draw:line draw:style-name="gr4" draw:text-style-name="P1" draw:layer="layout" svg:x1="19.367cm" svg:y1="27.219cm" svg:x2="19.367cm" svg:y2="25.949cm">
          <text:p/>
        </draw:line>
        <draw:line draw:style-name="gr4" draw:text-style-name="P1" draw:layer="layout" svg:x1="24.447cm" svg:y1="27.219cm" svg:x2="24.447cm" svg:y2="25.949cm">
          <text:p/>
        </draw:line>
        <draw:line draw:style-name="gr4" draw:text-style-name="P1" draw:layer="layout" svg:x1="29.527cm" svg:y1="27.219cm" svg:x2="29.527cm" svg:y2="25.949cm">
          <text:p/>
        </draw:line>
        <draw:line draw:style-name="gr4" draw:text-style-name="P1" draw:layer="layout" svg:x1="34.607cm" svg:y1="27.219cm" svg:x2="34.607cm" svg:y2="25.949cm">
          <text:p/>
        </draw:line>
        <draw:line draw:style-name="gr4" draw:text-style-name="P1" draw:layer="layout" svg:x1="39.687cm" svg:y1="27.219cm" svg:x2="39.687cm" svg:y2="25.949cm">
          <text:p/>
        </draw:line>
        <draw:line draw:style-name="gr4" draw:text-style-name="P1" draw:layer="layout" svg:x1="44.767cm" svg:y1="27.219cm" svg:x2="44.767cm" svg:y2="25.949cm">
          <text:p/>
        </draw:line>
        <draw:line draw:style-name="gr4" draw:text-style-name="P1" draw:layer="layout" svg:x1="49.847cm" svg:y1="27.219cm" svg:x2="49.847cm" svg:y2="25.949cm">
          <text:p/>
        </draw:line>
        <draw:line draw:style-name="gr4" draw:text-style-name="P1" draw:layer="layout" svg:x1="54.927cm" svg:y1="27.219cm" svg:x2="54.927cm" svg:y2="25.949cm">
          <text:p/>
        </draw:line>
        <draw:line draw:style-name="gr4" draw:text-style-name="P1" draw:layer="layout" svg:x1="60.007cm" svg:y1="27.219cm" svg:x2="60.007cm" svg:y2="25.949cm">
          <text:p/>
        </draw:line>
        <draw:line draw:style-name="gr4" draw:text-style-name="P1" draw:layer="layout" svg:x1="65.087cm" svg:y1="27.219cm" svg:x2="65.087cm" svg:y2="25.949cm">
          <text:p/>
        </draw:line>
        <draw:line draw:style-name="gr1" draw:text-style-name="P1" draw:layer="layout" svg:x1="4.127cm" svg:y1="25.949cm" svg:x2="4.127cm" svg:y2="19.685cm">
          <text:p/>
        </draw:line>
        <draw:line draw:style-name="gr1" draw:text-style-name="P1" draw:layer="layout" svg:x1="9.207cm" svg:y1="25.949cm" svg:x2="9.207cm" svg:y2="19.685cm">
          <text:p/>
        </draw:line>
        <draw:line draw:style-name="gr1" draw:text-style-name="P1" draw:layer="layout" svg:x1="14.287cm" svg:y1="25.949cm" svg:x2="14.287cm" svg:y2="19.685cm">
          <text:p/>
        </draw:line>
        <draw:line draw:style-name="gr1" draw:text-style-name="P1" draw:layer="layout" svg:x1="19.367cm" svg:y1="25.949cm" svg:x2="19.367cm" svg:y2="19.685cm">
          <text:p/>
        </draw:line>
        <draw:line draw:style-name="gr1" draw:text-style-name="P1" draw:layer="layout" svg:x1="24.447cm" svg:y1="25.949cm" svg:x2="24.447cm" svg:y2="19.685cm">
          <text:p/>
        </draw:line>
        <draw:line draw:style-name="gr1" draw:text-style-name="P1" draw:layer="layout" svg:x1="29.527cm" svg:y1="25.949cm" svg:x2="29.527cm" svg:y2="19.685cm">
          <text:p/>
        </draw:line>
        <draw:line draw:style-name="gr1" draw:text-style-name="P1" draw:layer="layout" svg:x1="34.607cm" svg:y1="25.949cm" svg:x2="34.607cm" svg:y2="19.685cm">
          <text:p/>
        </draw:line>
        <draw:line draw:style-name="gr1" draw:text-style-name="P1" draw:layer="layout" svg:x1="39.687cm" svg:y1="25.949cm" svg:x2="39.687cm" svg:y2="19.685cm">
          <text:p/>
        </draw:line>
        <draw:line draw:style-name="gr1" draw:text-style-name="P1" draw:layer="layout" svg:x1="44.767cm" svg:y1="25.949cm" svg:x2="44.767cm" svg:y2="19.685cm">
          <text:p/>
        </draw:line>
        <draw:line draw:style-name="gr1" draw:text-style-name="P1" draw:layer="layout" svg:x1="49.847cm" svg:y1="25.949cm" svg:x2="49.847cm" svg:y2="19.685cm">
          <text:p/>
        </draw:line>
        <draw:line draw:style-name="gr1" draw:text-style-name="P1" draw:layer="layout" svg:x1="54.927cm" svg:y1="25.949cm" svg:x2="54.927cm" svg:y2="19.685cm">
          <text:p/>
        </draw:line>
        <draw:line draw:style-name="gr1" draw:text-style-name="P1" draw:layer="layout" svg:x1="60.007cm" svg:y1="25.949cm" svg:x2="60.007cm" svg:y2="19.685cm">
          <text:p/>
        </draw:line>
        <draw:line draw:style-name="gr1" draw:text-style-name="P1" draw:layer="layout" svg:x1="65.087cm" svg:y1="25.949cm" svg:x2="65.087cm" svg:y2="19.685cm">
          <text:p/>
        </draw:line>
        <draw:custom-shape draw:style-name="gr11" draw:text-style-name="P5" draw:layer="layout" svg:width="46.99cm" svg:height="1.905cm" svg:x="2.539cm" svg:y="23.409cm">
          <text:p text:style-name="P4"><text:span text:style-name="T2">Nintendo </text:span><text:span text:style-name="T2">Entertain</text:span><text:span text:style-name="T2">ment </text:span><text:span text:style-name="T2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5" draw:layer="layout" svg:width="32.702cm" svg:height="1.905cm" svg:x="33.337cm" svg:y="20.955cm">
          <text:p text:style-name="P4"><text:span text:style-name="T2">Super Ninten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65.087cm" svg:y1="26.035cm" svg:x2="4.127cm" svg:y2="25.949cm">
          <text:p/>
        </draw:line>
        <draw:custom-shape draw:style-name="gr19" draw:text-style-name="P7" draw:layer="layout" svg:width="16.193cm" svg:height="1.905cm" svg:x="33.337cm" svg:y="23.4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0" draw:layer="layout" svg:width="16.193cm" svg:height="1.905cm" svg:x="365.76cm" svg:y="31.75cm">
          <text:p text:style-name="P9"><text:span text:style-name="T2">Nintendo Entertainment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6" draw:layer="layout" svg:width="21.944cm" svg:height="2.463cm" svg:x="2.821cm" svg:y="29.287cm">
          <draw:text-box>
            <text:p><text:span text:style-name="T3">Console Timeline</text:span></text:p>
            <text:p><text:span text:style-name="T4">Created by Hugues Johnson (https://HuguesJohnson.com/)</text:span></text:p>
            <text:p><text:span text:style-name="T4">Licensed under a Creative Commons Attribution-ShareAlike 4.0 International License</text:span></text:p>
          </draw:text-box>
        </draw:frame>
        <draw:frame draw:style-name="gr3" draw:text-style-name="P3" draw:layer="layout" svg:width="5.08cm" svg:height="1.356cm" svg:x="8.572cm" svg:y="43.411cm">
          <draw:text-box>
            <text:p text:style-name="P2"><text:span text:style-name="T1">1992</text:span></text:p>
          </draw:text-box>
        </draw:frame>
        <draw:frame draw:style-name="gr3" draw:text-style-name="P3" draw:layer="layout" svg:width="5.08cm" svg:height="1.356cm" svg:x="13.652cm" svg:y="43.411cm">
          <draw:text-box>
            <text:p text:style-name="P2"><text:span text:style-name="T1">1993</text:span></text:p>
          </draw:text-box>
        </draw:frame>
        <draw:frame draw:style-name="gr3" draw:text-style-name="P3" draw:layer="layout" svg:width="5.08cm" svg:height="1.356cm" svg:x="18.732cm" svg:y="43.411cm">
          <draw:text-box>
            <text:p text:style-name="P2"><text:span text:style-name="T1">1994</text:span></text:p>
          </draw:text-box>
        </draw:frame>
        <draw:frame draw:style-name="gr3" draw:text-style-name="P3" draw:layer="layout" svg:width="5.08cm" svg:height="1.356cm" svg:x="23.812cm" svg:y="43.411cm">
          <draw:text-box>
            <text:p text:style-name="P2"><text:span text:style-name="T1">1995</text:span></text:p>
          </draw:text-box>
        </draw:frame>
        <draw:frame draw:style-name="gr3" draw:text-style-name="P3" draw:layer="layout" svg:width="5.08cm" svg:height="1.356cm" svg:x="28.892cm" svg:y="43.411cm">
          <draw:text-box>
            <text:p text:style-name="P2"><text:span text:style-name="T1">1996</text:span></text:p>
          </draw:text-box>
        </draw:frame>
        <draw:frame draw:style-name="gr3" draw:text-style-name="P3" draw:layer="layout" svg:width="5.08cm" svg:height="1.356cm" svg:x="33.972cm" svg:y="43.411cm">
          <draw:text-box>
            <text:p text:style-name="P2"><text:span text:style-name="T1">1997</text:span></text:p>
          </draw:text-box>
        </draw:frame>
        <draw:frame draw:style-name="gr3" draw:text-style-name="P3" draw:layer="layout" svg:width="5.08cm" svg:height="1.356cm" svg:x="39.052cm" svg:y="43.411cm">
          <draw:text-box>
            <text:p text:style-name="P2"><text:span text:style-name="T1">1998</text:span></text:p>
          </draw:text-box>
        </draw:frame>
        <draw:frame draw:style-name="gr3" draw:text-style-name="P3" draw:layer="layout" svg:width="5.08cm" svg:height="1.356cm" svg:x="44.132cm" svg:y="43.411cm">
          <draw:text-box>
            <text:p text:style-name="P2"><text:span text:style-name="T1">1999</text:span></text:p>
          </draw:text-box>
        </draw:frame>
        <draw:frame draw:style-name="gr3" draw:text-style-name="P3" draw:layer="layout" svg:width="5.08cm" svg:height="1.356cm" svg:x="49.212cm" svg:y="43.411cm">
          <draw:text-box>
            <text:p text:style-name="P2"><text:span text:style-name="T1">2000</text:span></text:p>
          </draw:text-box>
        </draw:frame>
        <draw:frame draw:style-name="gr3" draw:text-style-name="P3" draw:layer="layout" svg:width="5.08cm" svg:height="1.356cm" svg:x="54.292cm" svg:y="43.411cm">
          <draw:text-box>
            <text:p text:style-name="P2"><text:span text:style-name="T1">2001</text:span></text:p>
          </draw:text-box>
        </draw:frame>
        <draw:frame draw:style-name="gr3" draw:text-style-name="P3" draw:layer="layout" svg:width="5.08cm" svg:height="1.356cm" svg:x="59.372cm" svg:y="43.411cm">
          <draw:text-box>
            <text:p text:style-name="P2"><text:span text:style-name="T1">2002</text:span></text:p>
          </draw:text-box>
        </draw:frame>
        <draw:line draw:style-name="gr4" draw:text-style-name="P1" draw:layer="layout" svg:x1="6.032cm" svg:y1="43.411cm" svg:x2="6.032cm" svg:y2="42.141cm">
          <text:p/>
        </draw:line>
        <draw:line draw:style-name="gr4" draw:text-style-name="P1" draw:layer="layout" svg:x1="11.112cm" svg:y1="43.411cm" svg:x2="11.112cm" svg:y2="42.141cm">
          <text:p/>
        </draw:line>
        <draw:line draw:style-name="gr4" draw:text-style-name="P1" draw:layer="layout" svg:x1="16.192cm" svg:y1="43.411cm" svg:x2="16.192cm" svg:y2="42.141cm">
          <text:p/>
        </draw:line>
        <draw:line draw:style-name="gr4" draw:text-style-name="P1" draw:layer="layout" svg:x1="21.272cm" svg:y1="43.411cm" svg:x2="21.272cm" svg:y2="42.141cm">
          <text:p/>
        </draw:line>
        <draw:line draw:style-name="gr4" draw:text-style-name="P1" draw:layer="layout" svg:x1="26.352cm" svg:y1="43.411cm" svg:x2="26.352cm" svg:y2="42.141cm">
          <text:p/>
        </draw:line>
        <draw:line draw:style-name="gr4" draw:text-style-name="P1" draw:layer="layout" svg:x1="31.432cm" svg:y1="43.411cm" svg:x2="31.432cm" svg:y2="42.141cm">
          <text:p/>
        </draw:line>
        <draw:line draw:style-name="gr4" draw:text-style-name="P1" draw:layer="layout" svg:x1="36.512cm" svg:y1="43.411cm" svg:x2="36.512cm" svg:y2="42.141cm">
          <text:p/>
        </draw:line>
        <draw:line draw:style-name="gr4" draw:text-style-name="P1" draw:layer="layout" svg:x1="41.592cm" svg:y1="43.411cm" svg:x2="41.592cm" svg:y2="42.141cm">
          <text:p/>
        </draw:line>
        <draw:line draw:style-name="gr4" draw:text-style-name="P1" draw:layer="layout" svg:x1="46.672cm" svg:y1="43.411cm" svg:x2="46.672cm" svg:y2="42.141cm">
          <text:p/>
        </draw:line>
        <draw:line draw:style-name="gr4" draw:text-style-name="P1" draw:layer="layout" svg:x1="51.752cm" svg:y1="43.411cm" svg:x2="51.752cm" svg:y2="42.141cm">
          <text:p/>
        </draw:line>
        <draw:line draw:style-name="gr4" draw:text-style-name="P1" draw:layer="layout" svg:x1="56.832cm" svg:y1="43.411cm" svg:x2="56.832cm" svg:y2="42.141cm">
          <text:p/>
        </draw:line>
        <draw:line draw:style-name="gr4" draw:text-style-name="P1" draw:layer="layout" svg:x1="61.912cm" svg:y1="43.411cm" svg:x2="61.912cm" svg:y2="42.141cm">
          <text:p/>
        </draw:line>
        <draw:line draw:style-name="gr1" draw:text-style-name="P1" draw:layer="layout" svg:x1="6.032cm" svg:y1="42.141cm" svg:x2="6.032cm" svg:y2="35.791cm">
          <text:p/>
        </draw:line>
        <draw:line draw:style-name="gr1" draw:text-style-name="P1" draw:layer="layout" svg:x1="11.112cm" svg:y1="42.141cm" svg:x2="11.112cm" svg:y2="35.791cm">
          <text:p/>
        </draw:line>
        <draw:line draw:style-name="gr1" draw:text-style-name="P1" draw:layer="layout" svg:x1="16.192cm" svg:y1="42.141cm" svg:x2="16.192cm" svg:y2="35.791cm">
          <text:p/>
        </draw:line>
        <draw:line draw:style-name="gr1" draw:text-style-name="P1" draw:layer="layout" svg:x1="21.272cm" svg:y1="42.141cm" svg:x2="21.272cm" svg:y2="35.791cm">
          <text:p/>
        </draw:line>
        <draw:line draw:style-name="gr1" draw:text-style-name="P1" draw:layer="layout" svg:x1="26.352cm" svg:y1="42.141cm" svg:x2="26.352cm" svg:y2="35.791cm">
          <text:p/>
        </draw:line>
        <draw:line draw:style-name="gr1" draw:text-style-name="P1" draw:layer="layout" svg:x1="31.432cm" svg:y1="42.141cm" svg:x2="31.432cm" svg:y2="35.791cm">
          <text:p/>
        </draw:line>
        <draw:line draw:style-name="gr1" draw:text-style-name="P1" draw:layer="layout" svg:x1="36.512cm" svg:y1="42.141cm" svg:x2="36.512cm" svg:y2="35.791cm">
          <text:p/>
        </draw:line>
        <draw:line draw:style-name="gr1" draw:text-style-name="P1" draw:layer="layout" svg:x1="41.592cm" svg:y1="42.141cm" svg:x2="41.592cm" svg:y2="35.791cm">
          <text:p/>
        </draw:line>
        <draw:line draw:style-name="gr1" draw:text-style-name="P1" draw:layer="layout" svg:x1="46.672cm" svg:y1="42.141cm" svg:x2="46.672cm" svg:y2="35.791cm">
          <text:p/>
        </draw:line>
        <draw:line draw:style-name="gr1" draw:text-style-name="P1" draw:layer="layout" svg:x1="51.752cm" svg:y1="42.141cm" svg:x2="51.752cm" svg:y2="35.791cm">
          <text:p/>
        </draw:line>
        <draw:line draw:style-name="gr1" draw:text-style-name="P1" draw:layer="layout" svg:x1="56.832cm" svg:y1="42.141cm" svg:x2="56.832cm" svg:y2="35.791cm">
          <text:p/>
        </draw:line>
        <draw:line draw:style-name="gr1" draw:text-style-name="P1" draw:layer="layout" svg:x1="61.912cm" svg:y1="42.141cm" svg:x2="61.912cm" svg:y2="35.791cm">
          <text:p/>
        </draw:line>
        <draw:custom-shape draw:style-name="gr18" draw:text-style-name="P5" draw:layer="layout" svg:width="32.702cm" svg:height="1.905cm" svg:x="9.842cm" svg:y="39.538cm">
          <text:p text:style-name="P4"><text:span text:style-name="T2">Super Ninten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5" draw:layer="layout" svg:width="29.845cm" svg:height="1.905cm" svg:x="35.242cm" svg:y="36.846cm">
          <text:p text:style-name="P4"><text:span text:style-name="T2">Nintendo 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5.08cm" svg:height="1.356cm" svg:x="3.492cm" svg:y="43.411cm">
          <draw:text-box>
            <text:p text:style-name="P2"><text:span text:style-name="T1">1991</text:span></text:p>
          </draw:text-box>
        </draw:frame>
        <draw:line draw:style-name="gr4" draw:text-style-name="P1" draw:layer="layout" svg:x1="61.912cm" svg:y1="42.141cm" svg:x2="6.032cm" svg:y2="42.141cm">
          <text:p/>
        </draw:line>
        <draw:custom-shape draw:style-name="gr22" draw:text-style-name="P11" draw:layer="layout" svg:width="7.379cm" svg:height="1.905cm" svg:x="35.242cm" svg:y="39.5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0" draw:layer="layout" svg:width="7.379cm" svg:height="1.905cm" svg:x="365.76cm" svg:y="44.45cm">
          <text:p text:style-name="P9"><text:span text:style-name="T2">SN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6" draw:layer="layout" svg:width="21.944cm" svg:height="2.463cm" svg:x="4.726cm" svg:y="46.114cm">
          <draw:text-box>
            <text:p><text:span text:style-name="T3">Console Timeline</text:span></text:p>
            <text:p><text:span text:style-name="T4">Created by Hugues Johnson (https://HuguesJohnson.com/)</text:span></text:p>
            <text:p><text:span text:style-name="T4">Licensed under a Creative Commons Attribution-ShareAlike 4.0 International License</text:span></text:p>
          </draw:text-box>
        </draw:frame>
        <draw:frame draw:style-name="gr3" draw:text-style-name="P3" draw:layer="layout" svg:width="5.08cm" svg:height="1.356cm" svg:x="3.175cm" svg:y="59.69cm">
          <draw:text-box>
            <text:p text:style-name="P2"><text:span text:style-name="T1">1997</text:span></text:p>
          </draw:text-box>
        </draw:frame>
        <draw:frame draw:style-name="gr3" draw:text-style-name="P3" draw:layer="layout" svg:width="5.08cm" svg:height="1.356cm" svg:x="8.255cm" svg:y="59.69cm">
          <draw:text-box>
            <text:p text:style-name="P2"><text:span text:style-name="T1">1998</text:span></text:p>
          </draw:text-box>
        </draw:frame>
        <draw:frame draw:style-name="gr3" draw:text-style-name="P3" draw:layer="layout" svg:width="5.08cm" svg:height="1.356cm" svg:x="13.335cm" svg:y="59.69cm">
          <draw:text-box>
            <text:p text:style-name="P2"><text:span text:style-name="T1">1999</text:span></text:p>
          </draw:text-box>
        </draw:frame>
        <draw:frame draw:style-name="gr3" draw:text-style-name="P3" draw:layer="layout" svg:width="5.08cm" svg:height="1.356cm" svg:x="18.415cm" svg:y="59.69cm">
          <draw:text-box>
            <text:p text:style-name="P2"><text:span text:style-name="T1">2000</text:span></text:p>
          </draw:text-box>
        </draw:frame>
        <draw:frame draw:style-name="gr3" draw:text-style-name="P3" draw:layer="layout" svg:width="5.08cm" svg:height="1.356cm" svg:x="23.495cm" svg:y="59.69cm">
          <draw:text-box>
            <text:p text:style-name="P2"><text:span text:style-name="T1">2001</text:span></text:p>
          </draw:text-box>
        </draw:frame>
        <draw:frame draw:style-name="gr3" draw:text-style-name="P3" draw:layer="layout" svg:width="5.08cm" svg:height="1.356cm" svg:x="28.575cm" svg:y="59.69cm">
          <draw:text-box>
            <text:p text:style-name="P2"><text:span text:style-name="T1">2002</text:span></text:p>
          </draw:text-box>
        </draw:frame>
        <draw:frame draw:style-name="gr3" draw:text-style-name="P3" draw:layer="layout" svg:width="5.08cm" svg:height="1.356cm" svg:x="33.655cm" svg:y="59.69cm">
          <draw:text-box>
            <text:p text:style-name="P2"><text:span text:style-name="T1">2003</text:span></text:p>
          </draw:text-box>
        </draw:frame>
        <draw:frame draw:style-name="gr3" draw:text-style-name="P3" draw:layer="layout" svg:width="5.08cm" svg:height="1.356cm" svg:x="38.735cm" svg:y="59.69cm">
          <draw:text-box>
            <text:p text:style-name="P2"><text:span text:style-name="T1">2004</text:span></text:p>
          </draw:text-box>
        </draw:frame>
        <draw:frame draw:style-name="gr3" draw:text-style-name="P3" draw:layer="layout" svg:width="5.08cm" svg:height="1.356cm" svg:x="43.815cm" svg:y="59.69cm">
          <draw:text-box>
            <text:p text:style-name="P2"><text:span text:style-name="T1">2005</text:span></text:p>
          </draw:text-box>
        </draw:frame>
        <draw:frame draw:style-name="gr3" draw:text-style-name="P3" draw:layer="layout" svg:width="5.08cm" svg:height="1.356cm" svg:x="48.895cm" svg:y="59.69cm">
          <draw:text-box>
            <text:p text:style-name="P2"><text:span text:style-name="T1">2006</text:span></text:p>
          </draw:text-box>
        </draw:frame>
        <draw:frame draw:style-name="gr3" draw:text-style-name="P3" draw:layer="layout" svg:width="5.08cm" svg:height="1.356cm" svg:x="53.975cm" svg:y="59.69cm">
          <draw:text-box>
            <text:p text:style-name="P2"><text:span text:style-name="T1">2007</text:span></text:p>
          </draw:text-box>
        </draw:frame>
        <draw:frame draw:style-name="gr3" draw:text-style-name="P3" draw:layer="layout" svg:width="5.08cm" svg:height="1.356cm" svg:x="59.055cm" svg:y="59.69cm">
          <draw:text-box>
            <text:p text:style-name="P2"><text:span text:style-name="T1">2008</text:span></text:p>
          </draw:text-box>
        </draw:frame>
        <draw:frame draw:style-name="gr3" draw:text-style-name="P3" draw:layer="layout" svg:width="5.08cm" svg:height="1.356cm" svg:x="64.135cm" svg:y="59.69cm">
          <draw:text-box>
            <text:p text:style-name="P2"><text:span text:style-name="T1">2009</text:span></text:p>
          </draw:text-box>
        </draw:frame>
        <draw:frame draw:style-name="gr3" draw:text-style-name="P3" draw:layer="layout" svg:width="5.08cm" svg:height="1.356cm" svg:x="69.215cm" svg:y="59.69cm">
          <draw:text-box>
            <text:p text:style-name="P2"><text:span text:style-name="T1">2010</text:span></text:p>
          </draw:text-box>
        </draw:frame>
        <draw:frame draw:style-name="gr3" draw:text-style-name="P3" draw:layer="layout" svg:width="5.08cm" svg:height="1.356cm" svg:x="74.295cm" svg:y="59.69cm">
          <draw:text-box>
            <text:p text:style-name="P2"><text:span text:style-name="T1">2011</text:span></text:p>
          </draw:text-box>
        </draw:frame>
        <draw:frame draw:style-name="gr3" draw:text-style-name="P3" draw:layer="layout" svg:width="5.08cm" svg:height="1.356cm" svg:x="79.375cm" svg:y="59.69cm">
          <draw:text-box>
            <text:p text:style-name="P2"><text:span text:style-name="T1">2012</text:span></text:p>
          </draw:text-box>
        </draw:frame>
        <draw:frame draw:style-name="gr3" draw:text-style-name="P3" draw:layer="layout" svg:width="5.08cm" svg:height="1.356cm" svg:x="84.455cm" svg:y="59.69cm">
          <draw:text-box>
            <text:p text:style-name="P2"><text:span text:style-name="T1">2013</text:span></text:p>
          </draw:text-box>
        </draw:frame>
        <draw:frame draw:style-name="gr3" draw:text-style-name="P3" draw:layer="layout" svg:width="5.08cm" svg:height="1.356cm" svg:x="89.535cm" svg:y="59.69cm">
          <draw:text-box>
            <text:p text:style-name="P2"><text:span text:style-name="T1">2014</text:span></text:p>
          </draw:text-box>
        </draw:frame>
        <draw:frame draw:style-name="gr3" draw:text-style-name="P3" draw:layer="layout" svg:width="5.08cm" svg:height="1.356cm" svg:x="94.615cm" svg:y="59.69cm">
          <draw:text-box>
            <text:p text:style-name="P2"><text:span text:style-name="T1">2015</text:span></text:p>
          </draw:text-box>
        </draw:frame>
        <draw:frame draw:style-name="gr3" draw:text-style-name="P3" draw:layer="layout" svg:width="5.08cm" svg:height="1.356cm" svg:x="99.695cm" svg:y="59.69cm">
          <draw:text-box>
            <text:p text:style-name="P2"><text:span text:style-name="T1">2016</text:span></text:p>
          </draw:text-box>
        </draw:frame>
        <draw:frame draw:style-name="gr3" draw:text-style-name="P3" draw:layer="layout" svg:width="5.08cm" svg:height="1.356cm" svg:x="104.775cm" svg:y="59.69cm">
          <draw:text-box>
            <text:p text:style-name="P2"><text:span text:style-name="T1">2017</text:span></text:p>
          </draw:text-box>
        </draw:frame>
        <draw:frame draw:style-name="gr3" draw:text-style-name="P3" draw:layer="layout" svg:width="5.08cm" svg:height="1.356cm" svg:x="109.855cm" svg:y="59.69cm">
          <draw:text-box>
            <text:p text:style-name="P2"><text:span text:style-name="T1">2018</text:span></text:p>
          </draw:text-box>
        </draw:frame>
        <draw:frame draw:style-name="gr3" draw:text-style-name="P3" draw:layer="layout" svg:width="5.08cm" svg:height="1.356cm" svg:x="114.935cm" svg:y="59.69cm">
          <draw:text-box>
            <text:p text:style-name="P2"><text:span text:style-name="T1">2019</text:span></text:p>
          </draw:text-box>
        </draw:frame>
        <draw:line draw:style-name="gr4" draw:text-style-name="P1" draw:layer="layout" svg:x1="5.715cm" svg:y1="59.69cm" svg:x2="5.715cm" svg:y2="58.42cm">
          <text:p/>
        </draw:line>
        <draw:line draw:style-name="gr4" draw:text-style-name="P1" draw:layer="layout" svg:x1="10.795cm" svg:y1="59.69cm" svg:x2="10.795cm" svg:y2="58.42cm">
          <text:p/>
        </draw:line>
        <draw:line draw:style-name="gr4" draw:text-style-name="P1" draw:layer="layout" svg:x1="15.875cm" svg:y1="59.69cm" svg:x2="15.875cm" svg:y2="58.42cm">
          <text:p/>
        </draw:line>
        <draw:line draw:style-name="gr4" draw:text-style-name="P1" draw:layer="layout" svg:x1="20.955cm" svg:y1="59.69cm" svg:x2="20.955cm" svg:y2="58.42cm">
          <text:p/>
        </draw:line>
        <draw:line draw:style-name="gr4" draw:text-style-name="P1" draw:layer="layout" svg:x1="26.035cm" svg:y1="59.69cm" svg:x2="26.035cm" svg:y2="58.42cm">
          <text:p/>
        </draw:line>
        <draw:line draw:style-name="gr4" draw:text-style-name="P1" draw:layer="layout" svg:x1="31.115cm" svg:y1="59.69cm" svg:x2="31.115cm" svg:y2="58.42cm">
          <text:p/>
        </draw:line>
        <draw:line draw:style-name="gr4" draw:text-style-name="P1" draw:layer="layout" svg:x1="36.195cm" svg:y1="59.69cm" svg:x2="36.195cm" svg:y2="58.42cm">
          <text:p/>
        </draw:line>
        <draw:line draw:style-name="gr4" draw:text-style-name="P1" draw:layer="layout" svg:x1="41.275cm" svg:y1="59.69cm" svg:x2="41.275cm" svg:y2="58.42cm">
          <text:p/>
        </draw:line>
        <draw:line draw:style-name="gr4" draw:text-style-name="P1" draw:layer="layout" svg:x1="46.355cm" svg:y1="59.69cm" svg:x2="46.355cm" svg:y2="58.42cm">
          <text:p/>
        </draw:line>
        <draw:line draw:style-name="gr4" draw:text-style-name="P1" draw:layer="layout" svg:x1="51.435cm" svg:y1="59.69cm" svg:x2="51.435cm" svg:y2="58.42cm">
          <text:p/>
        </draw:line>
        <draw:line draw:style-name="gr4" draw:text-style-name="P1" draw:layer="layout" svg:x1="56.515cm" svg:y1="59.69cm" svg:x2="56.515cm" svg:y2="58.42cm">
          <text:p/>
        </draw:line>
        <draw:line draw:style-name="gr4" draw:text-style-name="P1" draw:layer="layout" svg:x1="61.595cm" svg:y1="59.69cm" svg:x2="61.595cm" svg:y2="58.42cm">
          <text:p/>
        </draw:line>
        <draw:line draw:style-name="gr4" draw:text-style-name="P1" draw:layer="layout" svg:x1="66.675cm" svg:y1="59.69cm" svg:x2="66.675cm" svg:y2="58.42cm">
          <text:p/>
        </draw:line>
        <draw:line draw:style-name="gr4" draw:text-style-name="P1" draw:layer="layout" svg:x1="71.755cm" svg:y1="59.69cm" svg:x2="71.755cm" svg:y2="58.42cm">
          <text:p/>
        </draw:line>
        <draw:line draw:style-name="gr4" draw:text-style-name="P1" draw:layer="layout" svg:x1="76.835cm" svg:y1="59.69cm" svg:x2="76.835cm" svg:y2="58.42cm">
          <text:p/>
        </draw:line>
        <draw:line draw:style-name="gr4" draw:text-style-name="P1" draw:layer="layout" svg:x1="81.915cm" svg:y1="59.69cm" svg:x2="81.915cm" svg:y2="58.42cm">
          <text:p/>
        </draw:line>
        <draw:line draw:style-name="gr4" draw:text-style-name="P1" draw:layer="layout" svg:x1="86.995cm" svg:y1="59.69cm" svg:x2="86.995cm" svg:y2="58.42cm">
          <text:p/>
        </draw:line>
        <draw:line draw:style-name="gr4" draw:text-style-name="P1" draw:layer="layout" svg:x1="92.075cm" svg:y1="59.69cm" svg:x2="92.075cm" svg:y2="58.42cm">
          <text:p/>
        </draw:line>
        <draw:line draw:style-name="gr4" draw:text-style-name="P1" draw:layer="layout" svg:x1="97.155cm" svg:y1="59.69cm" svg:x2="97.155cm" svg:y2="58.42cm">
          <text:p/>
        </draw:line>
        <draw:line draw:style-name="gr4" draw:text-style-name="P1" draw:layer="layout" svg:x1="102.235cm" svg:y1="59.69cm" svg:x2="102.235cm" svg:y2="58.42cm">
          <text:p/>
        </draw:line>
        <draw:line draw:style-name="gr4" draw:text-style-name="P1" draw:layer="layout" svg:x1="107.315cm" svg:y1="59.69cm" svg:x2="107.315cm" svg:y2="58.42cm">
          <text:p/>
        </draw:line>
        <draw:line draw:style-name="gr4" draw:text-style-name="P1" draw:layer="layout" svg:x1="112.395cm" svg:y1="59.69cm" svg:x2="112.395cm" svg:y2="58.42cm">
          <text:p/>
        </draw:line>
        <draw:line draw:style-name="gr4" draw:text-style-name="P1" draw:layer="layout" svg:x1="117.475cm" svg:y1="59.69cm" svg:x2="117.475cm" svg:y2="58.42cm">
          <text:p/>
        </draw:line>
        <draw:line draw:style-name="gr1" draw:text-style-name="P1" draw:layer="layout" svg:x1="5.715cm" svg:y1="58.42cm" svg:x2="5.715cm" svg:y2="49.53cm">
          <text:p/>
        </draw:line>
        <draw:line draw:style-name="gr1" draw:text-style-name="P1" draw:layer="layout" svg:x1="10.795cm" svg:y1="58.42cm" svg:x2="10.795cm" svg:y2="49.53cm">
          <text:p/>
        </draw:line>
        <draw:line draw:style-name="gr1" draw:text-style-name="P1" draw:layer="layout" svg:x1="15.875cm" svg:y1="58.42cm" svg:x2="15.875cm" svg:y2="49.53cm">
          <text:p/>
        </draw:line>
        <draw:line draw:style-name="gr1" draw:text-style-name="P1" draw:layer="layout" svg:x1="20.955cm" svg:y1="58.42cm" svg:x2="20.955cm" svg:y2="49.53cm">
          <text:p/>
        </draw:line>
        <draw:line draw:style-name="gr1" draw:text-style-name="P1" draw:layer="layout" svg:x1="26.035cm" svg:y1="58.42cm" svg:x2="26.035cm" svg:y2="49.53cm">
          <text:p/>
        </draw:line>
        <draw:line draw:style-name="gr1" draw:text-style-name="P1" draw:layer="layout" svg:x1="31.115cm" svg:y1="58.42cm" svg:x2="31.115cm" svg:y2="49.53cm">
          <text:p/>
        </draw:line>
        <draw:line draw:style-name="gr1" draw:text-style-name="P1" draw:layer="layout" svg:x1="36.195cm" svg:y1="58.42cm" svg:x2="36.195cm" svg:y2="49.53cm">
          <text:p/>
        </draw:line>
        <draw:line draw:style-name="gr1" draw:text-style-name="P1" draw:layer="layout" svg:x1="41.275cm" svg:y1="58.42cm" svg:x2="41.275cm" svg:y2="49.53cm">
          <text:p/>
        </draw:line>
        <draw:line draw:style-name="gr1" draw:text-style-name="P1" draw:layer="layout" svg:x1="46.355cm" svg:y1="58.42cm" svg:x2="46.355cm" svg:y2="49.53cm">
          <text:p/>
        </draw:line>
        <draw:line draw:style-name="gr1" draw:text-style-name="P1" draw:layer="layout" svg:x1="51.435cm" svg:y1="58.42cm" svg:x2="51.435cm" svg:y2="49.53cm">
          <text:p/>
        </draw:line>
        <draw:line draw:style-name="gr1" draw:text-style-name="P1" draw:layer="layout" svg:x1="56.515cm" svg:y1="58.42cm" svg:x2="56.515cm" svg:y2="49.53cm">
          <text:p/>
        </draw:line>
        <draw:line draw:style-name="gr1" draw:text-style-name="P1" draw:layer="layout" svg:x1="61.595cm" svg:y1="58.42cm" svg:x2="61.595cm" svg:y2="49.53cm">
          <text:p/>
        </draw:line>
        <draw:line draw:style-name="gr1" draw:text-style-name="P1" draw:layer="layout" svg:x1="66.675cm" svg:y1="58.42cm" svg:x2="66.675cm" svg:y2="49.53cm">
          <text:p/>
        </draw:line>
        <draw:line draw:style-name="gr1" draw:text-style-name="P1" draw:layer="layout" svg:x1="71.755cm" svg:y1="58.42cm" svg:x2="71.755cm" svg:y2="49.53cm">
          <text:p/>
        </draw:line>
        <draw:line draw:style-name="gr1" draw:text-style-name="P1" draw:layer="layout" svg:x1="76.835cm" svg:y1="58.42cm" svg:x2="76.835cm" svg:y2="49.53cm">
          <text:p/>
        </draw:line>
        <draw:line draw:style-name="gr1" draw:text-style-name="P1" draw:layer="layout" svg:x1="81.915cm" svg:y1="58.42cm" svg:x2="81.915cm" svg:y2="49.53cm">
          <text:p/>
        </draw:line>
        <draw:line draw:style-name="gr1" draw:text-style-name="P1" draw:layer="layout" svg:x1="86.995cm" svg:y1="58.42cm" svg:x2="86.995cm" svg:y2="49.53cm">
          <text:p/>
        </draw:line>
        <draw:line draw:style-name="gr1" draw:text-style-name="P1" draw:layer="layout" svg:x1="92.075cm" svg:y1="58.42cm" svg:x2="92.075cm" svg:y2="49.53cm">
          <text:p/>
        </draw:line>
        <draw:line draw:style-name="gr1" draw:text-style-name="P1" draw:layer="layout" svg:x1="97.155cm" svg:y1="58.42cm" svg:x2="97.155cm" svg:y2="49.53cm">
          <text:p/>
        </draw:line>
        <draw:line draw:style-name="gr1" draw:text-style-name="P1" draw:layer="layout" svg:x1="102.235cm" svg:y1="58.42cm" svg:x2="102.235cm" svg:y2="49.53cm">
          <text:p/>
        </draw:line>
        <draw:line draw:style-name="gr1" draw:text-style-name="P1" draw:layer="layout" svg:x1="107.315cm" svg:y1="58.42cm" svg:x2="107.315cm" svg:y2="49.53cm">
          <text:p/>
        </draw:line>
        <draw:line draw:style-name="gr1" draw:text-style-name="P1" draw:layer="layout" svg:x1="112.395cm" svg:y1="58.42cm" svg:x2="112.395cm" svg:y2="49.53cm">
          <text:p/>
        </draw:line>
        <draw:line draw:style-name="gr1" draw:text-style-name="P1" draw:layer="layout" svg:x1="117.475cm" svg:y1="58.42cm" svg:x2="117.475cm" svg:y2="49.53cm">
          <text:p/>
        </draw:line>
        <draw:custom-shape draw:style-name="gr21" draw:text-style-name="P5" draw:layer="layout" svg:width="29.845cm" svg:height="1.905cm" svg:x="4.445cm" svg:y="55.88cm">
          <text:p text:style-name="P4"><text:span text:style-name="T2">Nintendo </text:span><text:span text:style-name="T2">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5" draw:layer="layout" svg:width="29.211cm" svg:height="1.905cm" svg:x="30.479cm" svg:y="53.34cm">
          <text:p text:style-name="P4"><text:span text:style-name="T2">Nintendo </text:span><text:span text:style-name="T2">Gamecub</text:span><text:span text:style-name="T2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5" draw:layer="layout" svg:width="66.04cm" svg:height="1.905cm" svg:x="55.88cm" svg:y="50.8cm">
          <text:p text:style-name="P4"><text:span text:style-name="T2">Nintendo </text:span><text:span text:style-name="T2">Wii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117.475cm" svg:y1="58.42cm" svg:x2="5.715cm" svg:y2="58.42cm">
          <text:p/>
        </draw:line>
        <draw:frame draw:style-name="gr12" draw:text-style-name="P6" draw:layer="layout" svg:width="21.944cm" svg:height="2.463cm" svg:x="4.408cm" svg:y="61.989cm">
          <draw:text-box>
            <text:p><text:span text:style-name="T3">Console Timeline</text:span></text:p>
            <text:p><text:span text:style-name="T4">Created by Hugues Johnson (https://HuguesJohnson.com/)</text:span></text:p>
            <text:p><text:span text:style-name="T4">Licensed under a Creative Commons Attribution-ShareAlike 4.0 International License</text:span></text:p>
          </draw:text-box>
        </draw:frame>
        <draw:custom-shape draw:style-name="gr26" draw:text-style-name="P11" draw:layer="layout" svg:width="3.81cm" svg:height="1.905cm" svg:x="30.48cm" svg:y="55.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0" draw:layer="layout" svg:width="3.81cm" svg:height="1.905cm" svg:x="365.76cm" svg:y="54.61cm">
          <text:p text:style-name="P9"><text:span text:style-name="T2">N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1" draw:layer="layout" svg:width="3.81cm" svg:height="1.905cm" svg:x="55.88cm" svg:y="53.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0" draw:layer="layout" svg:width="3.81cm" svg:height="1.905cm" svg:x="365.76cm" svg:y="57.15cm">
          <text:p text:style-name="P9"><text:span text:style-name="T2">NG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5.08cm" svg:height="1.356cm" svg:x="3.175cm" svg:y="76.431cm">
          <draw:text-box>
            <text:p text:style-name="P2"><text:span text:style-name="T1">2007</text:span></text:p>
          </draw:text-box>
        </draw:frame>
        <draw:frame draw:style-name="gr3" draw:text-style-name="P3" draw:layer="layout" svg:width="5.08cm" svg:height="1.356cm" svg:x="8.255cm" svg:y="76.431cm">
          <draw:text-box>
            <text:p text:style-name="P2"><text:span text:style-name="T1">2008</text:span></text:p>
          </draw:text-box>
        </draw:frame>
        <draw:frame draw:style-name="gr3" draw:text-style-name="P3" draw:layer="layout" svg:width="5.08cm" svg:height="1.356cm" svg:x="13.335cm" svg:y="76.431cm">
          <draw:text-box>
            <text:p text:style-name="P2"><text:span text:style-name="T1">2009</text:span></text:p>
          </draw:text-box>
        </draw:frame>
        <draw:frame draw:style-name="gr3" draw:text-style-name="P3" draw:layer="layout" svg:width="5.08cm" svg:height="1.356cm" svg:x="18.415cm" svg:y="76.431cm">
          <draw:text-box>
            <text:p text:style-name="P2"><text:span text:style-name="T1">2010</text:span></text:p>
          </draw:text-box>
        </draw:frame>
        <draw:frame draw:style-name="gr3" draw:text-style-name="P3" draw:layer="layout" svg:width="5.08cm" svg:height="1.356cm" svg:x="23.495cm" svg:y="76.431cm">
          <draw:text-box>
            <text:p text:style-name="P2"><text:span text:style-name="T1">2011</text:span></text:p>
          </draw:text-box>
        </draw:frame>
        <draw:frame draw:style-name="gr3" draw:text-style-name="P3" draw:layer="layout" svg:width="5.08cm" svg:height="1.356cm" svg:x="28.575cm" svg:y="76.431cm">
          <draw:text-box>
            <text:p text:style-name="P2"><text:span text:style-name="T1">2012</text:span></text:p>
          </draw:text-box>
        </draw:frame>
        <draw:frame draw:style-name="gr3" draw:text-style-name="P3" draw:layer="layout" svg:width="5.08cm" svg:height="1.356cm" svg:x="33.655cm" svg:y="76.431cm">
          <draw:text-box>
            <text:p text:style-name="P2"><text:span text:style-name="T1">2013</text:span></text:p>
          </draw:text-box>
        </draw:frame>
        <draw:frame draw:style-name="gr3" draw:text-style-name="P3" draw:layer="layout" svg:width="5.08cm" svg:height="1.356cm" svg:x="38.735cm" svg:y="76.431cm">
          <draw:text-box>
            <text:p text:style-name="P2"><text:span text:style-name="T1">2014</text:span></text:p>
          </draw:text-box>
        </draw:frame>
        <draw:frame draw:style-name="gr3" draw:text-style-name="P3" draw:layer="layout" svg:width="5.08cm" svg:height="1.356cm" svg:x="43.815cm" svg:y="76.431cm">
          <draw:text-box>
            <text:p text:style-name="P2"><text:span text:style-name="T1">2015</text:span></text:p>
          </draw:text-box>
        </draw:frame>
        <draw:frame draw:style-name="gr3" draw:text-style-name="P3" draw:layer="layout" svg:width="5.08cm" svg:height="1.356cm" svg:x="48.895cm" svg:y="76.431cm">
          <draw:text-box>
            <text:p text:style-name="P2"><text:span text:style-name="T1">2016</text:span></text:p>
          </draw:text-box>
        </draw:frame>
        <draw:frame draw:style-name="gr3" draw:text-style-name="P3" draw:layer="layout" svg:width="5.08cm" svg:height="1.356cm" svg:x="53.975cm" svg:y="76.431cm">
          <draw:text-box>
            <text:p text:style-name="P2"><text:span text:style-name="T1">2017</text:span></text:p>
          </draw:text-box>
        </draw:frame>
        <draw:frame draw:style-name="gr3" draw:text-style-name="P3" draw:layer="layout" svg:width="5.08cm" svg:height="1.356cm" svg:x="59.055cm" svg:y="76.431cm">
          <draw:text-box>
            <text:p text:style-name="P2"><text:span text:style-name="T1">2018</text:span></text:p>
          </draw:text-box>
        </draw:frame>
        <draw:frame draw:style-name="gr3" draw:text-style-name="P3" draw:layer="layout" svg:width="5.08cm" svg:height="1.356cm" svg:x="64.135cm" svg:y="76.431cm">
          <draw:text-box>
            <text:p text:style-name="P2"><text:span text:style-name="T1">2019</text:span></text:p>
          </draw:text-box>
        </draw:frame>
        <draw:frame draw:style-name="gr3" draw:text-style-name="P3" draw:layer="layout" svg:width="5.08cm" svg:height="1.356cm" svg:x="69.215cm" svg:y="76.431cm">
          <draw:text-box>
            <text:p text:style-name="P2"><text:span text:style-name="T1">2020</text:span></text:p>
          </draw:text-box>
        </draw:frame>
        <draw:frame draw:style-name="gr3" draw:text-style-name="P3" draw:layer="layout" svg:width="5.08cm" svg:height="1.356cm" svg:x="74.295cm" svg:y="76.431cm">
          <draw:text-box>
            <text:p text:style-name="P2"><text:span text:style-name="T1">2021</text:span></text:p>
          </draw:text-box>
        </draw:frame>
        <draw:frame draw:style-name="gr3" draw:text-style-name="P3" draw:layer="layout" svg:width="5.08cm" svg:height="1.356cm" svg:x="79.375cm" svg:y="76.431cm">
          <draw:text-box>
            <text:p text:style-name="P2"><text:span text:style-name="T1">2022</text:span></text:p>
          </draw:text-box>
        </draw:frame>
        <draw:frame draw:style-name="gr3" draw:text-style-name="P3" draw:layer="layout" svg:width="5.08cm" svg:height="1.356cm" svg:x="84.455cm" svg:y="76.431cm">
          <draw:text-box>
            <text:p text:style-name="P2"><text:span text:style-name="T1">2023</text:span></text:p>
          </draw:text-box>
        </draw:frame>
        <draw:line draw:style-name="gr4" draw:text-style-name="P1" draw:layer="layout" svg:x1="5.715cm" svg:y1="76.431cm" svg:x2="5.715cm" svg:y2="75.161cm">
          <text:p/>
        </draw:line>
        <draw:line draw:style-name="gr4" draw:text-style-name="P1" draw:layer="layout" svg:x1="10.795cm" svg:y1="76.431cm" svg:x2="10.795cm" svg:y2="75.161cm">
          <text:p/>
        </draw:line>
        <draw:line draw:style-name="gr4" draw:text-style-name="P1" draw:layer="layout" svg:x1="15.875cm" svg:y1="76.431cm" svg:x2="15.875cm" svg:y2="75.161cm">
          <text:p/>
        </draw:line>
        <draw:line draw:style-name="gr4" draw:text-style-name="P1" draw:layer="layout" svg:x1="20.955cm" svg:y1="76.431cm" svg:x2="20.955cm" svg:y2="75.161cm">
          <text:p/>
        </draw:line>
        <draw:line draw:style-name="gr4" draw:text-style-name="P1" draw:layer="layout" svg:x1="26.035cm" svg:y1="76.431cm" svg:x2="26.035cm" svg:y2="75.161cm">
          <text:p/>
        </draw:line>
        <draw:line draw:style-name="gr4" draw:text-style-name="P1" draw:layer="layout" svg:x1="31.115cm" svg:y1="76.431cm" svg:x2="31.115cm" svg:y2="75.161cm">
          <text:p/>
        </draw:line>
        <draw:line draw:style-name="gr4" draw:text-style-name="P1" draw:layer="layout" svg:x1="36.195cm" svg:y1="76.431cm" svg:x2="36.195cm" svg:y2="75.161cm">
          <text:p/>
        </draw:line>
        <draw:line draw:style-name="gr4" draw:text-style-name="P1" draw:layer="layout" svg:x1="41.275cm" svg:y1="76.431cm" svg:x2="41.275cm" svg:y2="75.161cm">
          <text:p/>
        </draw:line>
        <draw:line draw:style-name="gr4" draw:text-style-name="P1" draw:layer="layout" svg:x1="46.355cm" svg:y1="76.431cm" svg:x2="46.355cm" svg:y2="75.161cm">
          <text:p/>
        </draw:line>
        <draw:line draw:style-name="gr4" draw:text-style-name="P1" draw:layer="layout" svg:x1="51.435cm" svg:y1="76.431cm" svg:x2="51.435cm" svg:y2="75.161cm">
          <text:p/>
        </draw:line>
        <draw:line draw:style-name="gr4" draw:text-style-name="P1" draw:layer="layout" svg:x1="56.515cm" svg:y1="76.431cm" svg:x2="56.515cm" svg:y2="75.161cm">
          <text:p/>
        </draw:line>
        <draw:line draw:style-name="gr4" draw:text-style-name="P1" draw:layer="layout" svg:x1="61.595cm" svg:y1="76.431cm" svg:x2="61.595cm" svg:y2="75.161cm">
          <text:p/>
        </draw:line>
        <draw:line draw:style-name="gr4" draw:text-style-name="P1" draw:layer="layout" svg:x1="66.675cm" svg:y1="76.431cm" svg:x2="66.675cm" svg:y2="75.161cm">
          <text:p/>
        </draw:line>
        <draw:line draw:style-name="gr4" draw:text-style-name="P1" draw:layer="layout" svg:x1="71.755cm" svg:y1="76.431cm" svg:x2="71.755cm" svg:y2="75.161cm">
          <text:p/>
        </draw:line>
        <draw:line draw:style-name="gr4" draw:text-style-name="P1" draw:layer="layout" svg:x1="76.835cm" svg:y1="76.431cm" svg:x2="76.835cm" svg:y2="75.161cm">
          <text:p/>
        </draw:line>
        <draw:line draw:style-name="gr4" draw:text-style-name="P1" draw:layer="layout" svg:x1="81.915cm" svg:y1="76.431cm" svg:x2="81.915cm" svg:y2="75.161cm">
          <text:p/>
        </draw:line>
        <draw:line draw:style-name="gr4" draw:text-style-name="P1" draw:layer="layout" svg:x1="86.995cm" svg:y1="76.431cm" svg:x2="86.995cm" svg:y2="75.161cm">
          <text:p/>
        </draw:line>
        <draw:line draw:style-name="gr4" draw:text-style-name="P1" draw:layer="layout" svg:x1="81.915cm" svg:y1="76.431cm" svg:x2="81.915cm" svg:y2="75.161cm">
          <text:p/>
        </draw:line>
        <draw:line draw:style-name="gr1" draw:text-style-name="P1" draw:layer="layout" svg:x1="5.715cm" svg:y1="75.161cm" svg:x2="5.715cm" svg:y2="66.357cm">
          <text:p/>
        </draw:line>
        <draw:line draw:style-name="gr1" draw:text-style-name="P1" draw:layer="layout" svg:x1="10.795cm" svg:y1="75.161cm" svg:x2="10.795cm" svg:y2="66.357cm">
          <text:p/>
        </draw:line>
        <draw:line draw:style-name="gr1" draw:text-style-name="P1" draw:layer="layout" svg:x1="15.875cm" svg:y1="75.161cm" svg:x2="15.875cm" svg:y2="66.357cm">
          <text:p/>
        </draw:line>
        <draw:line draw:style-name="gr1" draw:text-style-name="P1" draw:layer="layout" svg:x1="20.955cm" svg:y1="75.161cm" svg:x2="20.955cm" svg:y2="66.357cm">
          <text:p/>
        </draw:line>
        <draw:line draw:style-name="gr1" draw:text-style-name="P1" draw:layer="layout" svg:x1="26.035cm" svg:y1="75.161cm" svg:x2="26.035cm" svg:y2="66.357cm">
          <text:p/>
        </draw:line>
        <draw:line draw:style-name="gr1" draw:text-style-name="P1" draw:layer="layout" svg:x1="31.115cm" svg:y1="75.161cm" svg:x2="31.115cm" svg:y2="66.357cm">
          <text:p/>
        </draw:line>
        <draw:line draw:style-name="gr1" draw:text-style-name="P1" draw:layer="layout" svg:x1="36.195cm" svg:y1="75.161cm" svg:x2="36.195cm" svg:y2="66.357cm">
          <text:p/>
        </draw:line>
        <draw:line draw:style-name="gr1" draw:text-style-name="P1" draw:layer="layout" svg:x1="41.275cm" svg:y1="75.161cm" svg:x2="41.275cm" svg:y2="66.357cm">
          <text:p/>
        </draw:line>
        <draw:line draw:style-name="gr1" draw:text-style-name="P1" draw:layer="layout" svg:x1="46.355cm" svg:y1="75.161cm" svg:x2="46.355cm" svg:y2="66.357cm">
          <text:p/>
        </draw:line>
        <draw:line draw:style-name="gr1" draw:text-style-name="P1" draw:layer="layout" svg:x1="51.435cm" svg:y1="75.161cm" svg:x2="51.435cm" svg:y2="66.357cm">
          <text:p/>
        </draw:line>
        <draw:line draw:style-name="gr1" draw:text-style-name="P1" draw:layer="layout" svg:x1="56.515cm" svg:y1="75.161cm" svg:x2="56.515cm" svg:y2="66.357cm">
          <text:p/>
        </draw:line>
        <draw:line draw:style-name="gr1" draw:text-style-name="P1" draw:layer="layout" svg:x1="61.595cm" svg:y1="75.161cm" svg:x2="61.595cm" svg:y2="66.357cm">
          <text:p/>
        </draw:line>
        <draw:line draw:style-name="gr1" draw:text-style-name="P1" draw:layer="layout" svg:x1="66.675cm" svg:y1="75.161cm" svg:x2="66.675cm" svg:y2="66.357cm">
          <text:p/>
        </draw:line>
        <draw:line draw:style-name="gr1" draw:text-style-name="P1" draw:layer="layout" svg:x1="71.755cm" svg:y1="75.161cm" svg:x2="71.755cm" svg:y2="66.357cm">
          <text:p/>
        </draw:line>
        <draw:line draw:style-name="gr1" draw:text-style-name="P1" draw:layer="layout" svg:x1="76.835cm" svg:y1="75.161cm" svg:x2="76.835cm" svg:y2="66.357cm">
          <text:p/>
        </draw:line>
        <draw:line draw:style-name="gr1" draw:text-style-name="P1" draw:layer="layout" svg:x1="81.915cm" svg:y1="75.161cm" svg:x2="81.915cm" svg:y2="66.357cm">
          <text:p/>
        </draw:line>
        <draw:line draw:style-name="gr1" draw:text-style-name="P1" draw:layer="layout" svg:x1="86.995cm" svg:y1="75.161cm" svg:x2="86.995cm" svg:y2="66.357cm">
          <text:p/>
        </draw:line>
        <draw:custom-shape draw:style-name="gr25" draw:text-style-name="P5" draw:layer="layout" svg:width="66.04cm" svg:height="1.905cm" svg:x="5.08cm" svg:y="72.619cm">
          <text:p text:style-name="P4"><text:span text:style-name="T2">Nintendo </text:span><text:span text:style-name="T2">Wi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5" draw:layer="layout" svg:width="30.163cm" svg:height="1.905cm" svg:x="35.242cm" svg:y="70.079cm">
          <text:p text:style-name="P4"><text:span text:style-name="T2">Nintendo </text:span><text:span text:style-name="T2">Wii 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5" draw:layer="layout" svg:width="30.48cm" svg:height="1.905cm" svg:x="57.15cm" svg:y="67.539cm">
          <text:p text:style-name="P4"><text:span text:style-name="T2">Nintendo </text:span><text:span text:style-name="T2">Swit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87.63cm" svg:y1="65.087cm" svg:x2="87.63cm" svg:y2="70.485cm">
          <text:p/>
        </draw:line>
        <draw:line draw:style-name="gr4" draw:text-style-name="P1" draw:layer="layout" svg:x1="86.995cm" svg:y1="75.205cm" svg:x2="5.715cm" svg:y2="75.204cm">
          <text:p/>
        </draw:line>
        <draw:frame draw:style-name="gr32" draw:text-style-name="P6" draw:layer="layout" svg:width="21.944cm" svg:height="2.144cm" svg:x="4.408cm" svg:y="79.057cm">
          <draw:text-box>
            <text:p><text:span text:style-name="T3">Console Timeline</text:span></text:p>
            <text:p><text:span text:style-name="T4">Created by Hugues Johnson (https://HuguesJohnson.com/)</text:span></text:p>
            <text:p><text:span text:style-name="T4">Licensed under a Creative Commons Attribution-ShareAlike 4.0 International License</text:span></text:p>
          </draw:text-box>
        </draw:frame>
        <draw:custom-shape draw:style-name="gr33" draw:text-style-name="P11" draw:layer="layout" svg:width="35.878cm" svg:height="1.905cm" svg:x="35.242cm" svg:y="72.7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0" draw:layer="layout" svg:width="35.878cm" svg:height="1.905cm" svg:x="365.759cm" svg:y="6.35cm">
          <text:p text:style-name="P9"><text:span text:style-name="T2">Nintendo </text:span><text:span text:style-name="T2">Wi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1" draw:layer="layout" svg:width="8.255cm" svg:height="1.905cm" svg:x="57.15cm" svg:y="70.1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0" draw:layer="layout" svg:width="8.255cm" svg:height="1.905cm" svg:x="365.76cm" svg:y="41.91cm">
          <text:p text:style-name="P9"><text:span text:style-name="T2">Wii U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5.08cm" svg:height="1.356cm" svg:x="96.202cm" svg:y="73.891cm">
          <draw:text-box>
            <text:p text:style-name="P2"><text:span text:style-name="T1">1987</text:span></text:p>
          </draw:text-box>
        </draw:frame>
        <draw:frame draw:style-name="gr3" draw:text-style-name="P3" draw:layer="layout" svg:width="5.08cm" svg:height="1.356cm" svg:x="101.282cm" svg:y="73.891cm">
          <draw:text-box>
            <text:p text:style-name="P2"><text:span text:style-name="T1">1988</text:span></text:p>
          </draw:text-box>
        </draw:frame>
        <draw:frame draw:style-name="gr3" draw:text-style-name="P3" draw:layer="layout" svg:width="5.08cm" svg:height="1.356cm" svg:x="106.362cm" svg:y="73.891cm">
          <draw:text-box>
            <text:p text:style-name="P2"><text:span text:style-name="T1">1989</text:span></text:p>
          </draw:text-box>
        </draw:frame>
        <draw:frame draw:style-name="gr3" draw:text-style-name="P3" draw:layer="layout" svg:width="5.08cm" svg:height="1.356cm" svg:x="111.442cm" svg:y="73.891cm">
          <draw:text-box>
            <text:p text:style-name="P2"><text:span text:style-name="T1">1990</text:span></text:p>
          </draw:text-box>
        </draw:frame>
        <draw:frame draw:style-name="gr3" draw:text-style-name="P3" draw:layer="layout" svg:width="5.08cm" svg:height="1.356cm" svg:x="116.522cm" svg:y="73.891cm">
          <draw:text-box>
            <text:p text:style-name="P2"><text:span text:style-name="T1">1991</text:span></text:p>
          </draw:text-box>
        </draw:frame>
        <draw:frame draw:style-name="gr3" draw:text-style-name="P3" draw:layer="layout" svg:width="5.08cm" svg:height="1.356cm" svg:x="121.602cm" svg:y="73.891cm">
          <draw:text-box>
            <text:p text:style-name="P2"><text:span text:style-name="T1">1992</text:span></text:p>
          </draw:text-box>
        </draw:frame>
        <draw:frame draw:style-name="gr3" draw:text-style-name="P3" draw:layer="layout" svg:width="5.08cm" svg:height="1.356cm" svg:x="126.682cm" svg:y="73.891cm">
          <draw:text-box>
            <text:p text:style-name="P2"><text:span text:style-name="T1">1993</text:span></text:p>
          </draw:text-box>
        </draw:frame>
        <draw:frame draw:style-name="gr3" draw:text-style-name="P3" draw:layer="layout" svg:width="5.08cm" svg:height="1.356cm" svg:x="131.762cm" svg:y="73.891cm">
          <draw:text-box>
            <text:p text:style-name="P2"><text:span text:style-name="T1">1994</text:span></text:p>
          </draw:text-box>
        </draw:frame>
        <draw:frame draw:style-name="gr3" draw:text-style-name="P3" draw:layer="layout" svg:width="5.08cm" svg:height="1.356cm" svg:x="136.842cm" svg:y="73.891cm">
          <draw:text-box>
            <text:p text:style-name="P2"><text:span text:style-name="T1">1995</text:span></text:p>
          </draw:text-box>
        </draw:frame>
        <draw:frame draw:style-name="gr3" draw:text-style-name="P3" draw:layer="layout" svg:width="5.08cm" svg:height="1.356cm" svg:x="141.922cm" svg:y="73.891cm">
          <draw:text-box>
            <text:p text:style-name="P2"><text:span text:style-name="T1">1996</text:span></text:p>
          </draw:text-box>
        </draw:frame>
        <draw:frame draw:style-name="gr3" draw:text-style-name="P3" draw:layer="layout" svg:width="5.08cm" svg:height="1.356cm" svg:x="147.002cm" svg:y="73.891cm">
          <draw:text-box>
            <text:p text:style-name="P2"><text:span text:style-name="T1">1997</text:span></text:p>
          </draw:text-box>
        </draw:frame>
        <draw:frame draw:style-name="gr3" draw:text-style-name="P3" draw:layer="layout" svg:width="5.08cm" svg:height="1.356cm" svg:x="152.082cm" svg:y="73.891cm">
          <draw:text-box>
            <text:p text:style-name="P2"><text:span text:style-name="T1">1998</text:span></text:p>
          </draw:text-box>
        </draw:frame>
        <draw:line draw:style-name="gr4" draw:text-style-name="P1" draw:layer="layout" svg:x1="98.742cm" svg:y1="73.891cm" svg:x2="98.742cm" svg:y2="72.621cm">
          <text:p/>
        </draw:line>
        <draw:line draw:style-name="gr4" draw:text-style-name="P1" draw:layer="layout" svg:x1="103.822cm" svg:y1="73.891cm" svg:x2="103.822cm" svg:y2="72.621cm">
          <text:p/>
        </draw:line>
        <draw:line draw:style-name="gr4" draw:text-style-name="P1" draw:layer="layout" svg:x1="108.902cm" svg:y1="73.891cm" svg:x2="108.902cm" svg:y2="72.621cm">
          <text:p/>
        </draw:line>
        <draw:line draw:style-name="gr4" draw:text-style-name="P1" draw:layer="layout" svg:x1="113.982cm" svg:y1="73.891cm" svg:x2="113.982cm" svg:y2="72.621cm">
          <text:p/>
        </draw:line>
        <draw:line draw:style-name="gr4" draw:text-style-name="P1" draw:layer="layout" svg:x1="119.062cm" svg:y1="73.891cm" svg:x2="119.062cm" svg:y2="72.621cm">
          <text:p/>
        </draw:line>
        <draw:line draw:style-name="gr4" draw:text-style-name="P1" draw:layer="layout" svg:x1="124.142cm" svg:y1="73.891cm" svg:x2="124.142cm" svg:y2="72.621cm">
          <text:p/>
        </draw:line>
        <draw:line draw:style-name="gr4" draw:text-style-name="P1" draw:layer="layout" svg:x1="129.222cm" svg:y1="73.891cm" svg:x2="129.222cm" svg:y2="72.621cm">
          <text:p/>
        </draw:line>
        <draw:line draw:style-name="gr4" draw:text-style-name="P1" draw:layer="layout" svg:x1="134.302cm" svg:y1="73.891cm" svg:x2="134.302cm" svg:y2="72.621cm">
          <text:p/>
        </draw:line>
        <draw:line draw:style-name="gr4" draw:text-style-name="P1" draw:layer="layout" svg:x1="139.382cm" svg:y1="73.891cm" svg:x2="139.382cm" svg:y2="72.621cm">
          <text:p/>
        </draw:line>
        <draw:line draw:style-name="gr4" draw:text-style-name="P1" draw:layer="layout" svg:x1="144.462cm" svg:y1="73.891cm" svg:x2="144.462cm" svg:y2="72.621cm">
          <text:p/>
        </draw:line>
        <draw:line draw:style-name="gr4" draw:text-style-name="P1" draw:layer="layout" svg:x1="149.542cm" svg:y1="73.891cm" svg:x2="149.542cm" svg:y2="72.621cm">
          <text:p/>
        </draw:line>
        <draw:line draw:style-name="gr4" draw:text-style-name="P1" draw:layer="layout" svg:x1="154.622cm" svg:y1="73.891cm" svg:x2="154.622cm" svg:y2="72.621cm">
          <text:p/>
        </draw:line>
        <draw:line draw:style-name="gr1" draw:text-style-name="P1" draw:layer="layout" svg:x1="98.742cm" svg:y1="72.621cm" svg:x2="98.742cm" svg:y2="66.589cm">
          <text:p/>
        </draw:line>
        <draw:line draw:style-name="gr1" draw:text-style-name="P1" draw:layer="layout" svg:x1="103.822cm" svg:y1="72.621cm" svg:x2="103.822cm" svg:y2="66.589cm">
          <text:p/>
        </draw:line>
        <draw:line draw:style-name="gr1" draw:text-style-name="P1" draw:layer="layout" svg:x1="108.902cm" svg:y1="72.621cm" svg:x2="108.902cm" svg:y2="66.589cm">
          <text:p/>
        </draw:line>
        <draw:line draw:style-name="gr1" draw:text-style-name="P1" draw:layer="layout" svg:x1="113.982cm" svg:y1="72.621cm" svg:x2="113.982cm" svg:y2="66.589cm">
          <text:p/>
        </draw:line>
        <draw:line draw:style-name="gr1" draw:text-style-name="P1" draw:layer="layout" svg:x1="119.062cm" svg:y1="72.621cm" svg:x2="119.062cm" svg:y2="66.589cm">
          <text:p/>
        </draw:line>
        <draw:line draw:style-name="gr1" draw:text-style-name="P1" draw:layer="layout" svg:x1="124.142cm" svg:y1="72.621cm" svg:x2="124.142cm" svg:y2="66.589cm">
          <text:p/>
        </draw:line>
        <draw:line draw:style-name="gr1" draw:text-style-name="P1" draw:layer="layout" svg:x1="129.222cm" svg:y1="72.621cm" svg:x2="129.222cm" svg:y2="66.589cm">
          <text:p/>
        </draw:line>
        <draw:line draw:style-name="gr1" draw:text-style-name="P1" draw:layer="layout" svg:x1="134.302cm" svg:y1="72.621cm" svg:x2="134.302cm" svg:y2="66.589cm">
          <text:p/>
        </draw:line>
        <draw:line draw:style-name="gr1" draw:text-style-name="P1" draw:layer="layout" svg:x1="139.382cm" svg:y1="72.621cm" svg:x2="139.382cm" svg:y2="66.589cm">
          <text:p/>
        </draw:line>
        <draw:line draw:style-name="gr1" draw:text-style-name="P1" draw:layer="layout" svg:x1="144.462cm" svg:y1="72.621cm" svg:x2="144.462cm" svg:y2="66.589cm">
          <text:p/>
        </draw:line>
        <draw:line draw:style-name="gr1" draw:text-style-name="P1" draw:layer="layout" svg:x1="149.542cm" svg:y1="72.621cm" svg:x2="149.542cm" svg:y2="66.589cm">
          <text:p/>
        </draw:line>
        <draw:line draw:style-name="gr1" draw:text-style-name="P1" draw:layer="layout" svg:x1="154.622cm" svg:y1="72.621cm" svg:x2="154.622cm" svg:y2="66.589cm">
          <text:p/>
        </draw:line>
        <draw:custom-shape draw:style-name="gr37" draw:text-style-name="P5" draw:layer="layout" svg:width="25.082cm" svg:height="1.905cm" svg:x="96.837cm" svg:y="70.069cm">
          <text:p text:style-name="P4"><text:span text:style-name="T2">Sega </text:span><text:span text:style-name="T2">Master </text:span><text:span text:style-name="T2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43.498cm" svg:height="1.905cm" svg:x="112.076cm" svg:y="67.529cm">
          <text:p text:style-name="P4"><text:span text:style-name="T2">Sega </text:span><text:span text:style-name="T2">Genes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154.622cm" svg:y1="72.621cm" svg:x2="98.742cm" svg:y2="72.621cm">
          <text:p/>
        </draw:line>
        <draw:custom-shape draw:style-name="gr38" draw:text-style-name="P11" draw:layer="layout" svg:width="9.843cm" svg:height="1.905cm" svg:x="112.077cm" svg:y="70.0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0" draw:layer="layout" svg:width="9.843cm" svg:height="1.905cm" svg:x="365.76cm" svg:y="39.37cm">
          <text:p text:style-name="P9"><text:span text:style-name="T2">SM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6" draw:layer="layout" svg:width="21.944cm" svg:height="2.144cm" svg:x="96.801cm" svg:y="76.835cm">
          <draw:text-box>
            <text:p><text:span text:style-name="T3">Console Timeline</text:span></text:p>
            <text:p><text:span text:style-name="T4">Created by Hugues Johnson (https://HuguesJohnson.com/)</text:span></text:p>
            <text:p><text:span text:style-name="T4">Licensed under a Creative Commons Attribution-ShareAlike 4.0 International License</text:span></text:p>
          </draw:text-box>
        </draw:frame>
        <draw:frame draw:style-name="gr3" draw:text-style-name="P3" draw:layer="layout" svg:width="5.08cm" svg:height="1.356cm" svg:x="163.195cm" svg:y="73.256cm">
          <draw:text-box>
            <text:p text:style-name="P2"><text:span text:style-name="T1">1990</text:span></text:p>
          </draw:text-box>
        </draw:frame>
        <draw:frame draw:style-name="gr3" draw:text-style-name="P3" draw:layer="layout" svg:width="5.08cm" svg:height="1.356cm" svg:x="168.275cm" svg:y="73.256cm">
          <draw:text-box>
            <text:p text:style-name="P2"><text:span text:style-name="T1">1991</text:span></text:p>
          </draw:text-box>
        </draw:frame>
        <draw:frame draw:style-name="gr3" draw:text-style-name="P3" draw:layer="layout" svg:width="5.08cm" svg:height="1.356cm" svg:x="173.355cm" svg:y="73.256cm">
          <draw:text-box>
            <text:p text:style-name="P2"><text:span text:style-name="T1">1992</text:span></text:p>
          </draw:text-box>
        </draw:frame>
        <draw:frame draw:style-name="gr3" draw:text-style-name="P3" draw:layer="layout" svg:width="5.08cm" svg:height="1.356cm" svg:x="178.435cm" svg:y="73.256cm">
          <draw:text-box>
            <text:p text:style-name="P2"><text:span text:style-name="T1">1993</text:span></text:p>
          </draw:text-box>
        </draw:frame>
        <draw:frame draw:style-name="gr3" draw:text-style-name="P3" draw:layer="layout" svg:width="5.08cm" svg:height="1.356cm" svg:x="183.515cm" svg:y="73.256cm">
          <draw:text-box>
            <text:p text:style-name="P2"><text:span text:style-name="T1">1994</text:span></text:p>
          </draw:text-box>
        </draw:frame>
        <draw:frame draw:style-name="gr3" draw:text-style-name="P3" draw:layer="layout" svg:width="5.08cm" svg:height="1.356cm" svg:x="188.595cm" svg:y="73.256cm">
          <draw:text-box>
            <text:p text:style-name="P2"><text:span text:style-name="T1">1995</text:span></text:p>
          </draw:text-box>
        </draw:frame>
        <draw:frame draw:style-name="gr3" draw:text-style-name="P3" draw:layer="layout" svg:width="5.08cm" svg:height="1.356cm" svg:x="193.675cm" svg:y="73.256cm">
          <draw:text-box>
            <text:p text:style-name="P2"><text:span text:style-name="T1">1996</text:span></text:p>
          </draw:text-box>
        </draw:frame>
        <draw:frame draw:style-name="gr3" draw:text-style-name="P3" draw:layer="layout" svg:width="5.08cm" svg:height="1.356cm" svg:x="198.755cm" svg:y="73.256cm">
          <draw:text-box>
            <text:p text:style-name="P2"><text:span text:style-name="T1">1997</text:span></text:p>
          </draw:text-box>
        </draw:frame>
        <draw:frame draw:style-name="gr3" draw:text-style-name="P3" draw:layer="layout" svg:width="5.08cm" svg:height="1.356cm" svg:x="203.835cm" svg:y="73.256cm">
          <draw:text-box>
            <text:p text:style-name="P2"><text:span text:style-name="T1">1998</text:span></text:p>
          </draw:text-box>
        </draw:frame>
        <draw:frame draw:style-name="gr3" draw:text-style-name="P3" draw:layer="layout" svg:width="5.08cm" svg:height="1.356cm" svg:x="208.915cm" svg:y="73.256cm">
          <draw:text-box>
            <text:p text:style-name="P2"><text:span text:style-name="T1">1999</text:span></text:p>
          </draw:text-box>
        </draw:frame>
        <draw:frame draw:style-name="gr3" draw:text-style-name="P3" draw:layer="layout" svg:width="5.08cm" svg:height="1.356cm" svg:x="213.995cm" svg:y="73.256cm">
          <draw:text-box>
            <text:p text:style-name="P2"><text:span text:style-name="T1">2000</text:span></text:p>
          </draw:text-box>
        </draw:frame>
        <draw:frame draw:style-name="gr3" draw:text-style-name="P3" draw:layer="layout" svg:width="5.08cm" svg:height="1.356cm" svg:x="219.075cm" svg:y="73.256cm">
          <draw:text-box>
            <text:p text:style-name="P2"><text:span text:style-name="T1">2001</text:span></text:p>
          </draw:text-box>
        </draw:frame>
        <draw:frame draw:style-name="gr3" draw:text-style-name="P3" draw:layer="layout" svg:width="5.08cm" svg:height="1.356cm" svg:x="224.155cm" svg:y="73.256cm">
          <draw:text-box>
            <text:p text:style-name="P2"><text:span text:style-name="T1">2002</text:span></text:p>
          </draw:text-box>
        </draw:frame>
        <draw:line draw:style-name="gr4" draw:text-style-name="P1" draw:layer="layout" svg:x1="165.735cm" svg:y1="73.256cm" svg:x2="165.735cm" svg:y2="71.986cm">
          <text:p/>
        </draw:line>
        <draw:line draw:style-name="gr4" draw:text-style-name="P1" draw:layer="layout" svg:x1="170.815cm" svg:y1="73.256cm" svg:x2="170.815cm" svg:y2="71.986cm">
          <text:p/>
        </draw:line>
        <draw:line draw:style-name="gr4" draw:text-style-name="P1" draw:layer="layout" svg:x1="175.895cm" svg:y1="73.256cm" svg:x2="175.895cm" svg:y2="71.986cm">
          <text:p/>
        </draw:line>
        <draw:line draw:style-name="gr4" draw:text-style-name="P1" draw:layer="layout" svg:x1="180.975cm" svg:y1="73.256cm" svg:x2="180.975cm" svg:y2="71.986cm">
          <text:p/>
        </draw:line>
        <draw:line draw:style-name="gr4" draw:text-style-name="P1" draw:layer="layout" svg:x1="186.055cm" svg:y1="73.256cm" svg:x2="186.055cm" svg:y2="71.986cm">
          <text:p/>
        </draw:line>
        <draw:line draw:style-name="gr4" draw:text-style-name="P1" draw:layer="layout" svg:x1="191.135cm" svg:y1="73.256cm" svg:x2="191.135cm" svg:y2="71.986cm">
          <text:p/>
        </draw:line>
        <draw:line draw:style-name="gr4" draw:text-style-name="P1" draw:layer="layout" svg:x1="196.215cm" svg:y1="73.256cm" svg:x2="196.215cm" svg:y2="71.986cm">
          <text:p/>
        </draw:line>
        <draw:line draw:style-name="gr4" draw:text-style-name="P1" draw:layer="layout" svg:x1="201.295cm" svg:y1="73.256cm" svg:x2="201.295cm" svg:y2="71.986cm">
          <text:p/>
        </draw:line>
        <draw:line draw:style-name="gr4" draw:text-style-name="P1" draw:layer="layout" svg:x1="206.375cm" svg:y1="73.256cm" svg:x2="206.375cm" svg:y2="71.986cm">
          <text:p/>
        </draw:line>
        <draw:line draw:style-name="gr4" draw:text-style-name="P1" draw:layer="layout" svg:x1="211.455cm" svg:y1="73.256cm" svg:x2="211.455cm" svg:y2="71.986cm">
          <text:p/>
        </draw:line>
        <draw:line draw:style-name="gr4" draw:text-style-name="P1" draw:layer="layout" svg:x1="216.535cm" svg:y1="73.256cm" svg:x2="216.535cm" svg:y2="71.986cm">
          <text:p/>
        </draw:line>
        <draw:line draw:style-name="gr4" draw:text-style-name="P1" draw:layer="layout" svg:x1="221.615cm" svg:y1="73.256cm" svg:x2="221.615cm" svg:y2="71.986cm">
          <text:p/>
        </draw:line>
        <draw:line draw:style-name="gr4" draw:text-style-name="P1" draw:layer="layout" svg:x1="226.695cm" svg:y1="73.256cm" svg:x2="226.695cm" svg:y2="71.986cm">
          <text:p/>
        </draw:line>
        <draw:line draw:style-name="gr1" draw:text-style-name="P1" draw:layer="layout" svg:x1="165.735cm" svg:y1="71.986cm" svg:x2="165.735cm" svg:y2="65.722cm">
          <text:p/>
        </draw:line>
        <draw:line draw:style-name="gr1" draw:text-style-name="P1" draw:layer="layout" svg:x1="170.815cm" svg:y1="71.986cm" svg:x2="170.815cm" svg:y2="65.722cm">
          <text:p/>
        </draw:line>
        <draw:line draw:style-name="gr1" draw:text-style-name="P1" draw:layer="layout" svg:x1="175.895cm" svg:y1="71.986cm" svg:x2="175.895cm" svg:y2="65.722cm">
          <text:p/>
        </draw:line>
        <draw:line draw:style-name="gr1" draw:text-style-name="P1" draw:layer="layout" svg:x1="180.975cm" svg:y1="71.986cm" svg:x2="180.975cm" svg:y2="65.722cm">
          <text:p/>
        </draw:line>
        <draw:line draw:style-name="gr1" draw:text-style-name="P1" draw:layer="layout" svg:x1="186.055cm" svg:y1="71.986cm" svg:x2="186.055cm" svg:y2="65.722cm">
          <text:p/>
        </draw:line>
        <draw:line draw:style-name="gr1" draw:text-style-name="P1" draw:layer="layout" svg:x1="191.135cm" svg:y1="71.986cm" svg:x2="191.135cm" svg:y2="65.722cm">
          <text:p/>
        </draw:line>
        <draw:line draw:style-name="gr1" draw:text-style-name="P1" draw:layer="layout" svg:x1="196.215cm" svg:y1="71.986cm" svg:x2="196.215cm" svg:y2="65.722cm">
          <text:p/>
        </draw:line>
        <draw:line draw:style-name="gr1" draw:text-style-name="P1" draw:layer="layout" svg:x1="201.295cm" svg:y1="71.986cm" svg:x2="201.295cm" svg:y2="65.722cm">
          <text:p/>
        </draw:line>
        <draw:line draw:style-name="gr1" draw:text-style-name="P1" draw:layer="layout" svg:x1="206.375cm" svg:y1="71.986cm" svg:x2="206.375cm" svg:y2="65.722cm">
          <text:p/>
        </draw:line>
        <draw:line draw:style-name="gr1" draw:text-style-name="P1" draw:layer="layout" svg:x1="211.455cm" svg:y1="71.986cm" svg:x2="211.455cm" svg:y2="65.722cm">
          <text:p/>
        </draw:line>
        <draw:line draw:style-name="gr1" draw:text-style-name="P1" draw:layer="layout" svg:x1="216.535cm" svg:y1="71.986cm" svg:x2="216.535cm" svg:y2="65.722cm">
          <text:p/>
        </draw:line>
        <draw:line draw:style-name="gr1" draw:text-style-name="P1" draw:layer="layout" svg:x1="221.615cm" svg:y1="71.986cm" svg:x2="221.615cm" svg:y2="65.722cm">
          <text:p/>
        </draw:line>
        <draw:line draw:style-name="gr1" draw:text-style-name="P1" draw:layer="layout" svg:x1="226.695cm" svg:y1="71.986cm" svg:x2="226.695cm" svg:y2="65.722cm">
          <text:p/>
        </draw:line>
        <draw:custom-shape draw:style-name="gr40" draw:text-style-name="P5" draw:layer="layout" svg:width="52.07cm" svg:height="1.905cm" svg:x="163.195cm" svg:y="69.444cm">
          <text:p text:style-name="P4"><text:span text:style-name="T2">Nintendo </text:span><text:span text:style-name="T2">Game </text:span><text:span text:style-name="T2">Bo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20.638cm" svg:height="1.905cm" svg:x="210.502cm" svg:y="66.904cm">
          <text:p text:style-name="P4"><text:span text:style-name="T2">Game </text:span><text:span text:style-name="T2">Boy Col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226.695cm" svg:y1="72.072cm" svg:x2="165.735cm" svg:y2="71.986cm">
          <text:p/>
        </draw:line>
        <draw:frame draw:style-name="gr32" draw:text-style-name="P6" draw:layer="layout" svg:width="21.944cm" svg:height="2.144cm" svg:x="163.158cm" svg:y="75.961cm">
          <draw:text-box>
            <text:p><text:span text:style-name="T3">Console Timeline</text:span></text:p>
            <text:p><text:span text:style-name="T4">Created by Hugues Johnson (https://HuguesJohnson.com/)</text:span></text:p>
            <text:p><text:span text:style-name="T4">Licensed under a Creative Commons Attribution-ShareAlike 4.0 International License</text:span></text:p>
          </draw:text-box>
        </draw:frame>
        <draw:custom-shape draw:style-name="gr41" draw:text-style-name="P11" draw:layer="layout" svg:width="4.763cm" svg:height="1.905cm" svg:x="210.502cm" svg:y="69.4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0" draw:layer="layout" svg:width="4.763cm" svg:height="1.905cm" svg:x="365.759cm" svg:y="52.07cm">
          <text:p text:style-name="P9"><text:span text:style-name="T2">GB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173.672cm" svg:y1="56.515cm" svg:x2="133.032cm" svg:y2="56.515cm">
          <text:p/>
        </draw:line>
        <draw:frame draw:style-name="gr32" draw:text-style-name="P6" draw:layer="layout" svg:width="21.944cm" svg:height="2.144cm" svg:x="132.08cm" svg:y="60.403cm">
          <draw:text-box>
            <text:p><text:span text:style-name="T3">Console Timeline</text:span></text:p>
            <text:p><text:span text:style-name="T4">Created by Hugues Johnson (https://HuguesJohnson.com/)</text:span></text:p>
            <text:p><text:span text:style-name="T4">Licensed under a Creative Commons Attribution-ShareAlike 4.0 International License</text:span></text:p>
          </draw:text-box>
        </draw:frame>
        <draw:custom-shape draw:style-name="gr43" draw:text-style-name="P11" draw:layer="layout" svg:width="13.97cm" svg:height="1.905cm" svg:x="160.655cm" svg:y="53.9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11" draw:layer="layout" svg:width="2.54cm" svg:height="1.905cm" svg:x="160.655cm" svg:y="51.2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11" draw:layer="layout" svg:width="4.858cm" svg:height="1.905cm" svg:x="160.559cm" svg:y="48.6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0" draw:layer="layout" svg:width="13.97cm" svg:height="1.905cm" svg:x="365.76cm" svg:y="36.83cm">
          <text:p text:style-name="P9"><text:span text:style-name="T2">Sega Genes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0" draw:layer="layout" svg:width="2.54cm" svg:height="1.905cm" svg:x="365.76cm" svg:y="59.69cm">
          <text:p text:style-name="P9"><text:span text:style-name="T2">SC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10" draw:layer="layout" svg:width="4.858cm" svg:height="1.905cm" svg:x="365.76cm" svg:y="49.53cm">
          <text:p text:style-name="P9"><text:span text:style-name="T2">32X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5.08cm" svg:height="1.356cm" svg:x="80.962cm" svg:y="38.649cm">
          <draw:text-box>
            <text:p text:style-name="P2"><text:span text:style-name="T1">1999</text:span></text:p>
          </draw:text-box>
        </draw:frame>
        <draw:frame draw:style-name="gr3" draw:text-style-name="P3" draw:layer="layout" svg:width="5.08cm" svg:height="1.356cm" svg:x="86.042cm" svg:y="38.649cm">
          <draw:text-box>
            <text:p text:style-name="P2"><text:span text:style-name="T1">2000</text:span></text:p>
          </draw:text-box>
        </draw:frame>
        <draw:frame draw:style-name="gr3" draw:text-style-name="P3" draw:layer="layout" svg:width="5.08cm" svg:height="1.356cm" svg:x="91.122cm" svg:y="38.649cm">
          <draw:text-box>
            <text:p text:style-name="P2"><text:span text:style-name="T1">2001</text:span></text:p>
          </draw:text-box>
        </draw:frame>
        <draw:frame draw:style-name="gr3" draw:text-style-name="P3" draw:layer="layout" svg:width="5.08cm" svg:height="1.356cm" svg:x="96.202cm" svg:y="38.649cm">
          <draw:text-box>
            <text:p text:style-name="P2"><text:span text:style-name="T1">2002</text:span></text:p>
          </draw:text-box>
        </draw:frame>
        <draw:frame draw:style-name="gr3" draw:text-style-name="P3" draw:layer="layout" svg:width="5.08cm" svg:height="1.356cm" svg:x="101.282cm" svg:y="38.649cm">
          <draw:text-box>
            <text:p text:style-name="P2"><text:span text:style-name="T1">2003</text:span></text:p>
          </draw:text-box>
        </draw:frame>
        <draw:frame draw:style-name="gr3" draw:text-style-name="P3" draw:layer="layout" svg:width="5.08cm" svg:height="1.356cm" svg:x="106.362cm" svg:y="38.649cm">
          <draw:text-box>
            <text:p text:style-name="P2"><text:span text:style-name="T1">2004</text:span></text:p>
          </draw:text-box>
        </draw:frame>
        <draw:frame draw:style-name="gr3" draw:text-style-name="P3" draw:layer="layout" svg:width="5.08cm" svg:height="1.356cm" svg:x="111.442cm" svg:y="38.649cm">
          <draw:text-box>
            <text:p text:style-name="P2"><text:span text:style-name="T1">2005</text:span></text:p>
          </draw:text-box>
        </draw:frame>
        <draw:frame draw:style-name="gr3" draw:text-style-name="P3" draw:layer="layout" svg:width="5.08cm" svg:height="1.356cm" svg:x="116.522cm" svg:y="38.649cm">
          <draw:text-box>
            <text:p text:style-name="P2"><text:span text:style-name="T1">2006</text:span></text:p>
          </draw:text-box>
        </draw:frame>
        <draw:frame draw:style-name="gr3" draw:text-style-name="P3" draw:layer="layout" svg:width="5.08cm" svg:height="1.356cm" svg:x="121.602cm" svg:y="38.649cm">
          <draw:text-box>
            <text:p text:style-name="P2"><text:span text:style-name="T1">2007</text:span></text:p>
          </draw:text-box>
        </draw:frame>
        <draw:frame draw:style-name="gr3" draw:text-style-name="P3" draw:layer="layout" svg:width="5.08cm" svg:height="1.356cm" svg:x="126.682cm" svg:y="38.649cm">
          <draw:text-box>
            <text:p text:style-name="P2"><text:span text:style-name="T1">2008</text:span></text:p>
          </draw:text-box>
        </draw:frame>
        <draw:frame draw:style-name="gr3" draw:text-style-name="P3" draw:layer="layout" svg:width="5.08cm" svg:height="1.356cm" svg:x="131.762cm" svg:y="38.649cm">
          <draw:text-box>
            <text:p text:style-name="P2"><text:span text:style-name="T1">2009</text:span></text:p>
          </draw:text-box>
        </draw:frame>
        <draw:frame draw:style-name="gr3" draw:text-style-name="P3" draw:layer="layout" svg:width="5.08cm" svg:height="1.356cm" svg:x="136.842cm" svg:y="38.649cm">
          <draw:text-box>
            <text:p text:style-name="P2"><text:span text:style-name="T1">2010</text:span></text:p>
          </draw:text-box>
        </draw:frame>
        <draw:frame draw:style-name="gr3" draw:text-style-name="P3" draw:layer="layout" svg:width="5.08cm" svg:height="1.356cm" svg:x="141.922cm" svg:y="38.649cm">
          <draw:text-box>
            <text:p text:style-name="P2"><text:span text:style-name="T1">2011</text:span></text:p>
          </draw:text-box>
        </draw:frame>
        <draw:frame draw:style-name="gr3" draw:text-style-name="P3" draw:layer="layout" svg:width="5.08cm" svg:height="1.356cm" svg:x="147.002cm" svg:y="38.649cm">
          <draw:text-box>
            <text:p text:style-name="P2"><text:span text:style-name="T1">2012</text:span></text:p>
          </draw:text-box>
        </draw:frame>
        <draw:frame draw:style-name="gr3" draw:text-style-name="P3" draw:layer="layout" svg:width="5.08cm" svg:height="1.356cm" svg:x="152.082cm" svg:y="38.649cm">
          <draw:text-box>
            <text:p text:style-name="P2"><text:span text:style-name="T1">2013</text:span></text:p>
          </draw:text-box>
        </draw:frame>
        <draw:frame draw:style-name="gr3" draw:text-style-name="P3" draw:layer="layout" svg:width="5.08cm" svg:height="1.356cm" svg:x="157.162cm" svg:y="38.649cm">
          <draw:text-box>
            <text:p text:style-name="P2"><text:span text:style-name="T1">2014</text:span></text:p>
          </draw:text-box>
        </draw:frame>
        <draw:frame draw:style-name="gr3" draw:text-style-name="P3" draw:layer="layout" svg:width="5.08cm" svg:height="1.356cm" svg:x="162.242cm" svg:y="38.649cm">
          <draw:text-box>
            <text:p text:style-name="P2"><text:span text:style-name="T1">2015</text:span></text:p>
          </draw:text-box>
        </draw:frame>
        <draw:frame draw:style-name="gr3" draw:text-style-name="P3" draw:layer="layout" svg:width="5.08cm" svg:height="1.356cm" svg:x="167.322cm" svg:y="38.649cm">
          <draw:text-box>
            <text:p text:style-name="P2"><text:span text:style-name="T1">2016</text:span></text:p>
          </draw:text-box>
        </draw:frame>
        <draw:frame draw:style-name="gr3" draw:text-style-name="P3" draw:layer="layout" svg:width="5.08cm" svg:height="1.356cm" svg:x="172.402cm" svg:y="38.649cm">
          <draw:text-box>
            <text:p text:style-name="P2"><text:span text:style-name="T1">2017</text:span></text:p>
          </draw:text-box>
        </draw:frame>
        <draw:frame draw:style-name="gr3" draw:text-style-name="P3" draw:layer="layout" svg:width="5.08cm" svg:height="1.356cm" svg:x="177.482cm" svg:y="38.649cm">
          <draw:text-box>
            <text:p text:style-name="P2"><text:span text:style-name="T1">2018</text:span></text:p>
          </draw:text-box>
        </draw:frame>
        <draw:frame draw:style-name="gr3" draw:text-style-name="P3" draw:layer="layout" svg:width="5.08cm" svg:height="1.356cm" svg:x="182.562cm" svg:y="38.649cm">
          <draw:text-box>
            <text:p text:style-name="P2"><text:span text:style-name="T1">2019</text:span></text:p>
          </draw:text-box>
        </draw:frame>
        <draw:frame draw:style-name="gr3" draw:text-style-name="P3" draw:layer="layout" svg:width="5.08cm" svg:height="1.356cm" svg:x="187.642cm" svg:y="38.649cm">
          <draw:text-box>
            <text:p text:style-name="P2"><text:span text:style-name="T1">2020</text:span></text:p>
          </draw:text-box>
        </draw:frame>
        <draw:frame draw:style-name="gr3" draw:text-style-name="P3" draw:layer="layout" svg:width="5.08cm" svg:height="1.356cm" svg:x="192.722cm" svg:y="38.649cm">
          <draw:text-box>
            <text:p text:style-name="P2"><text:span text:style-name="T1">2021</text:span></text:p>
          </draw:text-box>
        </draw:frame>
        <draw:frame draw:style-name="gr3" draw:text-style-name="P3" draw:layer="layout" svg:width="5.08cm" svg:height="1.356cm" svg:x="197.802cm" svg:y="38.649cm">
          <draw:text-box>
            <text:p text:style-name="P2"><text:span text:style-name="T1">2022</text:span></text:p>
          </draw:text-box>
        </draw:frame>
        <draw:line draw:style-name="gr4" draw:text-style-name="P1" draw:layer="layout" svg:x1="83.502cm" svg:y1="38.649cm" svg:x2="83.502cm" svg:y2="37.379cm">
          <text:p/>
        </draw:line>
        <draw:line draw:style-name="gr4" draw:text-style-name="P1" draw:layer="layout" svg:x1="88.582cm" svg:y1="38.649cm" svg:x2="88.582cm" svg:y2="37.379cm">
          <text:p/>
        </draw:line>
        <draw:line draw:style-name="gr4" draw:text-style-name="P1" draw:layer="layout" svg:x1="93.662cm" svg:y1="38.649cm" svg:x2="93.662cm" svg:y2="37.379cm">
          <text:p/>
        </draw:line>
        <draw:line draw:style-name="gr4" draw:text-style-name="P1" draw:layer="layout" svg:x1="98.742cm" svg:y1="38.649cm" svg:x2="98.742cm" svg:y2="37.379cm">
          <text:p/>
        </draw:line>
        <draw:line draw:style-name="gr4" draw:text-style-name="P1" draw:layer="layout" svg:x1="103.822cm" svg:y1="38.649cm" svg:x2="103.822cm" svg:y2="37.379cm">
          <text:p/>
        </draw:line>
        <draw:line draw:style-name="gr4" draw:text-style-name="P1" draw:layer="layout" svg:x1="108.902cm" svg:y1="38.649cm" svg:x2="108.902cm" svg:y2="37.379cm">
          <text:p/>
        </draw:line>
        <draw:line draw:style-name="gr4" draw:text-style-name="P1" draw:layer="layout" svg:x1="113.982cm" svg:y1="38.649cm" svg:x2="113.982cm" svg:y2="37.379cm">
          <text:p/>
        </draw:line>
        <draw:line draw:style-name="gr4" draw:text-style-name="P1" draw:layer="layout" svg:x1="119.062cm" svg:y1="38.649cm" svg:x2="119.062cm" svg:y2="37.379cm">
          <text:p/>
        </draw:line>
        <draw:line draw:style-name="gr4" draw:text-style-name="P1" draw:layer="layout" svg:x1="124.142cm" svg:y1="38.649cm" svg:x2="124.142cm" svg:y2="37.379cm">
          <text:p/>
        </draw:line>
        <draw:line draw:style-name="gr4" draw:text-style-name="P1" draw:layer="layout" svg:x1="129.222cm" svg:y1="38.649cm" svg:x2="129.222cm" svg:y2="37.379cm">
          <text:p/>
        </draw:line>
        <draw:line draw:style-name="gr4" draw:text-style-name="P1" draw:layer="layout" svg:x1="134.302cm" svg:y1="38.649cm" svg:x2="134.302cm" svg:y2="37.379cm">
          <text:p/>
        </draw:line>
        <draw:line draw:style-name="gr4" draw:text-style-name="P1" draw:layer="layout" svg:x1="139.382cm" svg:y1="38.649cm" svg:x2="139.382cm" svg:y2="37.379cm">
          <text:p/>
        </draw:line>
        <draw:line draw:style-name="gr4" draw:text-style-name="P1" draw:layer="layout" svg:x1="144.462cm" svg:y1="38.649cm" svg:x2="144.462cm" svg:y2="37.379cm">
          <text:p/>
        </draw:line>
        <draw:line draw:style-name="gr4" draw:text-style-name="P1" draw:layer="layout" svg:x1="149.542cm" svg:y1="38.649cm" svg:x2="149.542cm" svg:y2="37.379cm">
          <text:p/>
        </draw:line>
        <draw:line draw:style-name="gr4" draw:text-style-name="P1" draw:layer="layout" svg:x1="154.622cm" svg:y1="38.649cm" svg:x2="154.622cm" svg:y2="37.379cm">
          <text:p/>
        </draw:line>
        <draw:line draw:style-name="gr4" draw:text-style-name="P1" draw:layer="layout" svg:x1="159.702cm" svg:y1="38.649cm" svg:x2="159.702cm" svg:y2="37.379cm">
          <text:p/>
        </draw:line>
        <draw:line draw:style-name="gr4" draw:text-style-name="P1" draw:layer="layout" svg:x1="164.782cm" svg:y1="38.649cm" svg:x2="164.782cm" svg:y2="37.379cm">
          <text:p/>
        </draw:line>
        <draw:line draw:style-name="gr4" draw:text-style-name="P1" draw:layer="layout" svg:x1="169.862cm" svg:y1="38.649cm" svg:x2="169.862cm" svg:y2="37.379cm">
          <text:p/>
        </draw:line>
        <draw:line draw:style-name="gr4" draw:text-style-name="P1" draw:layer="layout" svg:x1="174.942cm" svg:y1="38.649cm" svg:x2="174.942cm" svg:y2="37.379cm">
          <text:p/>
        </draw:line>
        <draw:line draw:style-name="gr4" draw:text-style-name="P1" draw:layer="layout" svg:x1="180.022cm" svg:y1="38.649cm" svg:x2="180.022cm" svg:y2="37.379cm">
          <text:p/>
        </draw:line>
        <draw:line draw:style-name="gr4" draw:text-style-name="P1" draw:layer="layout" svg:x1="185.102cm" svg:y1="38.649cm" svg:x2="185.102cm" svg:y2="37.379cm">
          <text:p/>
        </draw:line>
        <draw:line draw:style-name="gr4" draw:text-style-name="P1" draw:layer="layout" svg:x1="190.182cm" svg:y1="38.649cm" svg:x2="190.182cm" svg:y2="37.379cm">
          <text:p/>
        </draw:line>
        <draw:line draw:style-name="gr4" draw:text-style-name="P1" draw:layer="layout" svg:x1="195.262cm" svg:y1="38.649cm" svg:x2="195.262cm" svg:y2="37.379cm">
          <text:p/>
        </draw:line>
        <draw:line draw:style-name="gr4" draw:text-style-name="P1" draw:layer="layout" svg:x1="200.342cm" svg:y1="38.649cm" svg:x2="200.342cm" svg:y2="37.379cm">
          <text:p/>
        </draw:line>
        <draw:line draw:style-name="gr4" draw:text-style-name="P1" draw:layer="layout" svg:x1="200.342cm" svg:y1="38.649cm" svg:x2="200.342cm" svg:y2="37.379cm">
          <text:p/>
        </draw:line>
        <draw:line draw:style-name="gr1" draw:text-style-name="P1" draw:layer="layout" svg:x1="83.502cm" svg:y1="37.379cm" svg:x2="83.502cm" svg:y2="22.86cm">
          <text:p/>
        </draw:line>
        <draw:line draw:style-name="gr1" draw:text-style-name="P1" draw:layer="layout" svg:x1="88.582cm" svg:y1="37.379cm" svg:x2="88.582cm" svg:y2="22.86cm">
          <text:p/>
        </draw:line>
        <draw:line draw:style-name="gr1" draw:text-style-name="P1" draw:layer="layout" svg:x1="93.662cm" svg:y1="37.379cm" svg:x2="93.662cm" svg:y2="22.86cm">
          <text:p/>
        </draw:line>
        <draw:line draw:style-name="gr1" draw:text-style-name="P1" draw:layer="layout" svg:x1="98.742cm" svg:y1="37.379cm" svg:x2="98.742cm" svg:y2="22.86cm">
          <text:p/>
        </draw:line>
        <draw:line draw:style-name="gr1" draw:text-style-name="P1" draw:layer="layout" svg:x1="103.822cm" svg:y1="37.379cm" svg:x2="103.822cm" svg:y2="22.86cm">
          <text:p/>
        </draw:line>
        <draw:line draw:style-name="gr1" draw:text-style-name="P1" draw:layer="layout" svg:x1="108.902cm" svg:y1="37.379cm" svg:x2="108.902cm" svg:y2="22.86cm">
          <text:p/>
        </draw:line>
        <draw:line draw:style-name="gr1" draw:text-style-name="P1" draw:layer="layout" svg:x1="113.982cm" svg:y1="37.379cm" svg:x2="113.982cm" svg:y2="22.86cm">
          <text:p/>
        </draw:line>
        <draw:line draw:style-name="gr1" draw:text-style-name="P1" draw:layer="layout" svg:x1="119.062cm" svg:y1="37.379cm" svg:x2="119.062cm" svg:y2="22.86cm">
          <text:p/>
        </draw:line>
        <draw:line draw:style-name="gr1" draw:text-style-name="P1" draw:layer="layout" svg:x1="124.142cm" svg:y1="37.379cm" svg:x2="124.142cm" svg:y2="22.86cm">
          <text:p/>
        </draw:line>
        <draw:line draw:style-name="gr1" draw:text-style-name="P1" draw:layer="layout" svg:x1="129.222cm" svg:y1="37.379cm" svg:x2="129.222cm" svg:y2="22.86cm">
          <text:p/>
        </draw:line>
        <draw:line draw:style-name="gr1" draw:text-style-name="P1" draw:layer="layout" svg:x1="134.302cm" svg:y1="37.379cm" svg:x2="134.302cm" svg:y2="22.86cm">
          <text:p/>
        </draw:line>
        <draw:line draw:style-name="gr1" draw:text-style-name="P1" draw:layer="layout" svg:x1="139.382cm" svg:y1="37.379cm" svg:x2="139.382cm" svg:y2="22.86cm">
          <text:p/>
        </draw:line>
        <draw:line draw:style-name="gr1" draw:text-style-name="P1" draw:layer="layout" svg:x1="144.462cm" svg:y1="37.379cm" svg:x2="144.462cm" svg:y2="22.86cm">
          <text:p/>
        </draw:line>
        <draw:line draw:style-name="gr1" draw:text-style-name="P1" draw:layer="layout" svg:x1="149.542cm" svg:y1="37.379cm" svg:x2="149.542cm" svg:y2="22.86cm">
          <text:p/>
        </draw:line>
        <draw:line draw:style-name="gr1" draw:text-style-name="P1" draw:layer="layout" svg:x1="154.622cm" svg:y1="37.379cm" svg:x2="154.622cm" svg:y2="22.86cm">
          <text:p/>
        </draw:line>
        <draw:line draw:style-name="gr1" draw:text-style-name="P1" draw:layer="layout" svg:x1="159.702cm" svg:y1="37.379cm" svg:x2="159.702cm" svg:y2="22.86cm">
          <text:p/>
        </draw:line>
        <draw:line draw:style-name="gr1" draw:text-style-name="P1" draw:layer="layout" svg:x1="164.782cm" svg:y1="37.379cm" svg:x2="164.782cm" svg:y2="22.86cm">
          <text:p/>
        </draw:line>
        <draw:line draw:style-name="gr1" draw:text-style-name="P1" draw:layer="layout" svg:x1="169.862cm" svg:y1="37.379cm" svg:x2="169.862cm" svg:y2="22.86cm">
          <text:p/>
        </draw:line>
        <draw:line draw:style-name="gr1" draw:text-style-name="P1" draw:layer="layout" svg:x1="180.022cm" svg:y1="37.379cm" svg:x2="180.022cm" svg:y2="22.86cm">
          <text:p/>
        </draw:line>
        <draw:line draw:style-name="gr1" draw:text-style-name="P1" draw:layer="layout" svg:x1="185.102cm" svg:y1="37.379cm" svg:x2="185.102cm" svg:y2="22.86cm">
          <text:p/>
        </draw:line>
        <draw:line draw:style-name="gr1" draw:text-style-name="P1" draw:layer="layout" svg:x1="190.182cm" svg:y1="37.379cm" svg:x2="190.182cm" svg:y2="22.86cm">
          <text:p/>
        </draw:line>
        <draw:line draw:style-name="gr1" draw:text-style-name="P1" draw:layer="layout" svg:x1="195.262cm" svg:y1="37.379cm" svg:x2="195.262cm" svg:y2="22.86cm">
          <text:p/>
        </draw:line>
        <draw:line draw:style-name="gr1" draw:text-style-name="P1" draw:layer="layout" svg:x1="200.342cm" svg:y1="37.379cm" svg:x2="200.342cm" svg:y2="22.86cm">
          <text:p/>
        </draw:line>
        <draw:custom-shape draw:style-name="gr15" draw:text-style-name="P5" draw:layer="layout" svg:width="20.638cm" svg:height="1.905cm" svg:x="82.549cm" svg:y="34.849cm">
          <text:p text:style-name="P4"><text:span text:style-name="T2">Game </text:span><text:span text:style-name="T2">Boy Col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5" draw:layer="layout" svg:width="33.656cm" svg:height="1.905cm" svg:x="96.201cm" svg:y="32.309cm">
          <text:p text:style-name="P4"><text:span text:style-name="T2">Game </text:span><text:span text:style-name="T2">Boy </text:span><text:span text:style-name="T2">Advan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5" draw:layer="layout" svg:width="50.8cm" svg:height="1.905cm" svg:x="113.029cm" svg:y="29.769cm">
          <text:p text:style-name="P4"><text:span text:style-name="T2">Nintendo </text:span><text:span text:style-name="T2">DS/DS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5" draw:layer="layout" svg:width="57.785cm" svg:height="1.905cm" svg:x="145.414cm" svg:y="27.229cm">
          <text:p text:style-name="P4"><text:span text:style-name="T2">Nintendo </text:span><text:span text:style-name="T2">3DS / </text:span><text:span text:style-name="T2">New 3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5" draw:layer="layout" svg:width="30.48cm" svg:height="1.905cm" svg:x="175.577cm" svg:y="24.679cm">
          <text:p text:style-name="P4"><text:span text:style-name="T2">Nintendo </text:span><text:span text:style-name="T2">Swit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245.427cm" svg:y1="11.979cm" svg:x2="245.427cm" svg:y2="36.109cm">
          <text:p/>
        </draw:line>
        <draw:line draw:style-name="gr4" draw:text-style-name="P1" draw:layer="layout" svg:x1="200.342cm" svg:y1="37.465cm" svg:x2="83.502cm" svg:y2="37.418cm">
          <text:p/>
        </draw:line>
        <draw:custom-shape draw:style-name="gr52" draw:text-style-name="P11" draw:layer="layout" svg:width="6.985cm" svg:height="1.905cm" svg:x="96.202cm" svg:y="34.8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0" draw:layer="layout" svg:width="6.985cm" svg:height="1.905cm" svg:x="365.76cm" svg:y="46.99cm">
          <text:p text:style-name="P9"><text:span text:style-name="T2">G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11" draw:layer="layout" svg:width="16.827cm" svg:height="1.905cm" svg:x="113.03cm" svg:y="32.3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10" draw:layer="layout" svg:width="16.827cm" svg:height="1.905cm" svg:x="365.76cm" svg:y="29.21cm">
          <text:p text:style-name="P9"><text:span text:style-name="T2">Game </text:span><text:span text:style-name="T2">Boy </text:span><text:span text:style-name="T2">Advan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1" draw:layer="layout" svg:width="18.415cm" svg:height="1.905cm" svg:x="145.415cm" svg:y="29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10" draw:layer="layout" svg:width="18.415cm" svg:height="1.905cm" svg:x="365.76cm" svg:y="26.67cm">
          <text:p text:style-name="P9"><text:span text:style-name="T2">Nintendo </text:span><text:span text:style-name="T2">DS/DS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11" draw:layer="layout" svg:width="27.623cm" svg:height="1.905cm" svg:x="175.577cm" svg:y="27.2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10" draw:layer="layout" svg:width="27.623cm" svg:height="1.905cm" svg:x="365.76cm" svg:y="11.43cm">
          <text:p text:style-name="P9"><text:span text:style-name="T2">Nintendo 3DS/New 3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6" draw:layer="layout" svg:width="21.944cm" svg:height="2.144cm" svg:x="82.55cm" svg:y="41.592cm">
          <draw:text-box>
            <text:p><text:span text:style-name="T3">Console Timeline</text:span></text:p>
            <text:p><text:span text:style-name="T4">Created by Hugues Johnson (https://HuguesJohnson.com/)</text:span></text:p>
            <text:p><text:span text:style-name="T4">Licensed under a Creative Commons Attribution-ShareAlike 4.0 International License</text:span></text:p>
          </draw:text-box>
        </draw:frame>
        <draw:frame draw:style-name="gr3" draw:text-style-name="P3" draw:layer="layout" svg:width="5.08cm" svg:height="1.356cm" svg:x="192.405cm" svg:y="55.476cm">
          <draw:text-box>
            <text:p text:style-name="P2"><text:span text:style-name="T1">1999</text:span></text:p>
          </draw:text-box>
        </draw:frame>
        <draw:frame draw:style-name="gr3" draw:text-style-name="P3" draw:layer="layout" svg:width="5.08cm" svg:height="1.356cm" svg:x="197.485cm" svg:y="55.476cm">
          <draw:text-box>
            <text:p text:style-name="P2"><text:span text:style-name="T1">2000</text:span></text:p>
          </draw:text-box>
        </draw:frame>
        <draw:frame draw:style-name="gr3" draw:text-style-name="P3" draw:layer="layout" svg:width="5.08cm" svg:height="1.356cm" svg:x="202.565cm" svg:y="55.476cm">
          <draw:text-box>
            <text:p text:style-name="P2"><text:span text:style-name="T1">2001</text:span></text:p>
          </draw:text-box>
        </draw:frame>
        <draw:frame draw:style-name="gr3" draw:text-style-name="P3" draw:layer="layout" svg:width="5.08cm" svg:height="1.356cm" svg:x="207.645cm" svg:y="55.476cm">
          <draw:text-box>
            <text:p text:style-name="P2"><text:span text:style-name="T1">2002</text:span></text:p>
          </draw:text-box>
        </draw:frame>
        <draw:frame draw:style-name="gr3" draw:text-style-name="P3" draw:layer="layout" svg:width="5.08cm" svg:height="1.356cm" svg:x="212.725cm" svg:y="55.476cm">
          <draw:text-box>
            <text:p text:style-name="P2"><text:span text:style-name="T1">2003</text:span></text:p>
          </draw:text-box>
        </draw:frame>
        <draw:frame draw:style-name="gr3" draw:text-style-name="P3" draw:layer="layout" svg:width="5.08cm" svg:height="1.356cm" svg:x="217.805cm" svg:y="55.476cm">
          <draw:text-box>
            <text:p text:style-name="P2"><text:span text:style-name="T1">2004</text:span></text:p>
          </draw:text-box>
        </draw:frame>
        <draw:frame draw:style-name="gr3" draw:text-style-name="P3" draw:layer="layout" svg:width="5.08cm" svg:height="1.356cm" svg:x="222.885cm" svg:y="55.476cm">
          <draw:text-box>
            <text:p text:style-name="P2"><text:span text:style-name="T1">2005</text:span></text:p>
          </draw:text-box>
        </draw:frame>
        <draw:frame draw:style-name="gr3" draw:text-style-name="P3" draw:layer="layout" svg:width="5.08cm" svg:height="1.356cm" svg:x="227.965cm" svg:y="55.476cm">
          <draw:text-box>
            <text:p text:style-name="P2"><text:span text:style-name="T1">2006</text:span></text:p>
          </draw:text-box>
        </draw:frame>
        <draw:frame draw:style-name="gr3" draw:text-style-name="P3" draw:layer="layout" svg:width="5.08cm" svg:height="1.356cm" svg:x="233.045cm" svg:y="55.476cm">
          <draw:text-box>
            <text:p text:style-name="P2"><text:span text:style-name="T1">2007</text:span></text:p>
          </draw:text-box>
        </draw:frame>
        <draw:frame draw:style-name="gr3" draw:text-style-name="P3" draw:layer="layout" svg:width="5.08cm" svg:height="1.356cm" svg:x="238.125cm" svg:y="55.476cm">
          <draw:text-box>
            <text:p text:style-name="P2"><text:span text:style-name="T1">2008</text:span></text:p>
          </draw:text-box>
        </draw:frame>
        <draw:frame draw:style-name="gr3" draw:text-style-name="P3" draw:layer="layout" svg:width="5.08cm" svg:height="1.356cm" svg:x="243.205cm" svg:y="55.476cm">
          <draw:text-box>
            <text:p text:style-name="P2"><text:span text:style-name="T1">2009</text:span></text:p>
          </draw:text-box>
        </draw:frame>
        <draw:line draw:style-name="gr4" draw:text-style-name="P1" draw:layer="layout" svg:x1="194.945cm" svg:y1="55.476cm" svg:x2="194.945cm" svg:y2="54.206cm">
          <text:p/>
        </draw:line>
        <draw:line draw:style-name="gr4" draw:text-style-name="P1" draw:layer="layout" svg:x1="200.025cm" svg:y1="55.476cm" svg:x2="200.025cm" svg:y2="54.206cm">
          <text:p/>
        </draw:line>
        <draw:line draw:style-name="gr4" draw:text-style-name="P1" draw:layer="layout" svg:x1="205.105cm" svg:y1="55.476cm" svg:x2="205.105cm" svg:y2="54.206cm">
          <text:p/>
        </draw:line>
        <draw:line draw:style-name="gr4" draw:text-style-name="P1" draw:layer="layout" svg:x1="210.185cm" svg:y1="55.476cm" svg:x2="210.185cm" svg:y2="54.206cm">
          <text:p/>
        </draw:line>
        <draw:line draw:style-name="gr4" draw:text-style-name="P1" draw:layer="layout" svg:x1="215.265cm" svg:y1="55.476cm" svg:x2="215.265cm" svg:y2="54.206cm">
          <text:p/>
        </draw:line>
        <draw:line draw:style-name="gr4" draw:text-style-name="P1" draw:layer="layout" svg:x1="220.345cm" svg:y1="55.476cm" svg:x2="220.345cm" svg:y2="54.206cm">
          <text:p/>
        </draw:line>
        <draw:line draw:style-name="gr4" draw:text-style-name="P1" draw:layer="layout" svg:x1="225.425cm" svg:y1="55.476cm" svg:x2="225.425cm" svg:y2="54.206cm">
          <text:p/>
        </draw:line>
        <draw:line draw:style-name="gr4" draw:text-style-name="P1" draw:layer="layout" svg:x1="230.505cm" svg:y1="55.476cm" svg:x2="230.505cm" svg:y2="54.206cm">
          <text:p/>
        </draw:line>
        <draw:line draw:style-name="gr4" draw:text-style-name="P1" draw:layer="layout" svg:x1="235.585cm" svg:y1="55.476cm" svg:x2="235.585cm" svg:y2="54.206cm">
          <text:p/>
        </draw:line>
        <draw:line draw:style-name="gr4" draw:text-style-name="P1" draw:layer="layout" svg:x1="240.665cm" svg:y1="55.476cm" svg:x2="240.665cm" svg:y2="54.206cm">
          <text:p/>
        </draw:line>
        <draw:line draw:style-name="gr4" draw:text-style-name="P1" draw:layer="layout" svg:x1="245.745cm" svg:y1="55.476cm" svg:x2="245.745cm" svg:y2="54.206cm">
          <text:p/>
        </draw:line>
        <draw:line draw:style-name="gr1" draw:text-style-name="P1" draw:layer="layout" svg:x1="194.945cm" svg:y1="54.206cm" svg:x2="194.945cm" svg:y2="47.625cm">
          <text:p/>
        </draw:line>
        <draw:line draw:style-name="gr1" draw:text-style-name="P1" draw:layer="layout" svg:x1="200.025cm" svg:y1="54.206cm" svg:x2="200.025cm" svg:y2="47.625cm">
          <text:p/>
        </draw:line>
        <draw:line draw:style-name="gr1" draw:text-style-name="P1" draw:layer="layout" svg:x1="205.105cm" svg:y1="54.206cm" svg:x2="205.105cm" svg:y2="47.625cm">
          <text:p/>
        </draw:line>
        <draw:line draw:style-name="gr1" draw:text-style-name="P1" draw:layer="layout" svg:x1="210.185cm" svg:y1="54.206cm" svg:x2="210.185cm" svg:y2="47.625cm">
          <text:p/>
        </draw:line>
        <draw:line draw:style-name="gr1" draw:text-style-name="P1" draw:layer="layout" svg:x1="215.265cm" svg:y1="54.206cm" svg:x2="215.265cm" svg:y2="47.625cm">
          <text:p/>
        </draw:line>
        <draw:line draw:style-name="gr1" draw:text-style-name="P1" draw:layer="layout" svg:x1="220.345cm" svg:y1="54.206cm" svg:x2="220.345cm" svg:y2="47.625cm">
          <text:p/>
        </draw:line>
        <draw:line draw:style-name="gr1" draw:text-style-name="P1" draw:layer="layout" svg:x1="225.425cm" svg:y1="54.206cm" svg:x2="225.425cm" svg:y2="47.625cm">
          <text:p/>
        </draw:line>
        <draw:line draw:style-name="gr1" draw:text-style-name="P1" draw:layer="layout" svg:x1="230.505cm" svg:y1="54.206cm" svg:x2="230.505cm" svg:y2="47.625cm">
          <text:p/>
        </draw:line>
        <draw:line draw:style-name="gr1" draw:text-style-name="P1" draw:layer="layout" svg:x1="235.585cm" svg:y1="54.206cm" svg:x2="235.585cm" svg:y2="47.625cm">
          <text:p/>
        </draw:line>
        <draw:line draw:style-name="gr1" draw:text-style-name="P1" draw:layer="layout" svg:x1="240.665cm" svg:y1="54.206cm" svg:x2="240.665cm" svg:y2="47.625cm">
          <text:p/>
        </draw:line>
        <draw:line draw:style-name="gr1" draw:text-style-name="P1" draw:layer="layout" svg:x1="245.745cm" svg:y1="54.206cm" svg:x2="245.745cm" svg:y2="47.625cm">
          <text:p/>
        </draw:line>
        <draw:custom-shape draw:style-name="gr60" draw:text-style-name="P5" draw:layer="layout" svg:width="45.72cm" svg:height="1.905cm" svg:x="178.435cm" svg:y="51.666cm">
          <text:p text:style-name="P4"><text:span text:style-name="T2">Sony PlaySt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5" draw:layer="layout" svg:width="61.278cm" svg:height="1.905cm" svg:x="204.152cm" svg:y="49.126cm">
          <text:p text:style-name="P4"><text:span text:style-name="T2">Sony PlayStation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194.945cm" svg:y1="54.292cm" svg:x2="245.745cm" svg:y2="54.292cm">
          <text:p/>
        </draw:line>
        <draw:custom-shape draw:style-name="gr62" draw:text-style-name="P11" draw:layer="layout" svg:width="20.003cm" svg:height="1.905cm" svg:x="204.152cm" svg:y="51.6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0" draw:layer="layout" svg:width="20.003cm" svg:height="1.905cm" svg:x="365.759cm" svg:y="24.13cm">
          <text:p text:style-name="P9"><text:span text:style-name="T2">Sony </text:span><text:span text:style-name="T2">PlayStati</text:span><text:span text:style-name="T2">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6" draw:layer="layout" svg:width="21.944cm" svg:height="2.144cm" svg:x="194.627cm" svg:y="57.785cm">
          <draw:text-box>
            <text:p><text:span text:style-name="T3">Console Timeline</text:span></text:p>
            <text:p><text:span text:style-name="T4">Created by Hugues Johnson (https://HuguesJohnson.com/)</text:span></text:p>
            <text:p><text:span text:style-name="T4">Licensed under a Creative Commons Attribution-ShareAlike 4.0 International License</text:span></text:p>
          </draw:text-box>
        </draw:frame>
        <draw:frame draw:style-name="gr3" draw:text-style-name="P3" draw:layer="layout" svg:width="5.08cm" svg:height="1.356cm" svg:x="81.331cm" svg:y="10.709cm">
          <draw:text-box>
            <text:p text:style-name="P2"><text:span text:style-name="T1">2006</text:span></text:p>
          </draw:text-box>
        </draw:frame>
        <draw:frame draw:style-name="gr3" draw:text-style-name="P3" draw:layer="layout" svg:width="5.08cm" svg:height="1.356cm" svg:x="86.411cm" svg:y="10.709cm">
          <draw:text-box>
            <text:p text:style-name="P2"><text:span text:style-name="T1">2007</text:span></text:p>
          </draw:text-box>
        </draw:frame>
        <draw:frame draw:style-name="gr3" draw:text-style-name="P3" draw:layer="layout" svg:width="5.08cm" svg:height="1.356cm" svg:x="91.491cm" svg:y="10.709cm">
          <draw:text-box>
            <text:p text:style-name="P2"><text:span text:style-name="T1">2008</text:span></text:p>
          </draw:text-box>
        </draw:frame>
        <draw:frame draw:style-name="gr3" draw:text-style-name="P3" draw:layer="layout" svg:width="5.08cm" svg:height="1.356cm" svg:x="96.571cm" svg:y="10.709cm">
          <draw:text-box>
            <text:p text:style-name="P2"><text:span text:style-name="T1">2009</text:span></text:p>
          </draw:text-box>
        </draw:frame>
        <draw:frame draw:style-name="gr3" draw:text-style-name="P3" draw:layer="layout" svg:width="5.08cm" svg:height="1.356cm" svg:x="101.651cm" svg:y="10.709cm">
          <draw:text-box>
            <text:p text:style-name="P2"><text:span text:style-name="T1">2010</text:span></text:p>
          </draw:text-box>
        </draw:frame>
        <draw:frame draw:style-name="gr3" draw:text-style-name="P3" draw:layer="layout" svg:width="5.08cm" svg:height="1.356cm" svg:x="106.731cm" svg:y="10.709cm">
          <draw:text-box>
            <text:p text:style-name="P2"><text:span text:style-name="T1">2011</text:span></text:p>
          </draw:text-box>
        </draw:frame>
        <draw:frame draw:style-name="gr3" draw:text-style-name="P3" draw:layer="layout" svg:width="5.08cm" svg:height="1.356cm" svg:x="111.811cm" svg:y="10.709cm">
          <draw:text-box>
            <text:p text:style-name="P2"><text:span text:style-name="T1">2012</text:span></text:p>
          </draw:text-box>
        </draw:frame>
        <draw:frame draw:style-name="gr3" draw:text-style-name="P3" draw:layer="layout" svg:width="5.08cm" svg:height="1.356cm" svg:x="116.891cm" svg:y="10.709cm">
          <draw:text-box>
            <text:p text:style-name="P2"><text:span text:style-name="T1">2013</text:span></text:p>
          </draw:text-box>
        </draw:frame>
        <draw:frame draw:style-name="gr3" draw:text-style-name="P3" draw:layer="layout" svg:width="5.08cm" svg:height="1.356cm" svg:x="121.971cm" svg:y="10.709cm">
          <draw:text-box>
            <text:p text:style-name="P2"><text:span text:style-name="T1">2014</text:span></text:p>
          </draw:text-box>
        </draw:frame>
        <draw:frame draw:style-name="gr3" draw:text-style-name="P3" draw:layer="layout" svg:width="5.08cm" svg:height="1.356cm" svg:x="127.051cm" svg:y="10.709cm">
          <draw:text-box>
            <text:p text:style-name="P2"><text:span text:style-name="T1">2015</text:span></text:p>
          </draw:text-box>
        </draw:frame>
        <draw:frame draw:style-name="gr3" draw:text-style-name="P3" draw:layer="layout" svg:width="5.08cm" svg:height="1.356cm" svg:x="132.131cm" svg:y="10.709cm">
          <draw:text-box>
            <text:p text:style-name="P2"><text:span text:style-name="T1">2016</text:span></text:p>
          </draw:text-box>
        </draw:frame>
        <draw:frame draw:style-name="gr3" draw:text-style-name="P3" draw:layer="layout" svg:width="5.08cm" svg:height="1.356cm" svg:x="137.211cm" svg:y="10.709cm">
          <draw:text-box>
            <text:p text:style-name="P2"><text:span text:style-name="T1">2017</text:span></text:p>
          </draw:text-box>
        </draw:frame>
        <draw:frame draw:style-name="gr3" draw:text-style-name="P3" draw:layer="layout" svg:width="5.08cm" svg:height="1.356cm" svg:x="142.291cm" svg:y="10.709cm">
          <draw:text-box>
            <text:p text:style-name="P2"><text:span text:style-name="T1">2018</text:span></text:p>
          </draw:text-box>
        </draw:frame>
        <draw:frame draw:style-name="gr3" draw:text-style-name="P3" draw:layer="layout" svg:width="5.08cm" svg:height="1.356cm" svg:x="147.371cm" svg:y="10.709cm">
          <draw:text-box>
            <text:p text:style-name="P2"><text:span text:style-name="T1">2019</text:span></text:p>
          </draw:text-box>
        </draw:frame>
        <draw:line draw:style-name="gr4" draw:text-style-name="P1" draw:layer="layout" svg:x1="88.951cm" svg:y1="10.709cm" svg:x2="88.951cm" svg:y2="9.439cm">
          <text:p/>
        </draw:line>
        <draw:line draw:style-name="gr4" draw:text-style-name="P1" draw:layer="layout" svg:x1="94.031cm" svg:y1="10.709cm" svg:x2="94.031cm" svg:y2="9.439cm">
          <text:p/>
        </draw:line>
        <draw:line draw:style-name="gr4" draw:text-style-name="P1" draw:layer="layout" svg:x1="99.111cm" svg:y1="10.709cm" svg:x2="99.111cm" svg:y2="9.439cm">
          <text:p/>
        </draw:line>
        <draw:line draw:style-name="gr4" draw:text-style-name="P1" draw:layer="layout" svg:x1="104.191cm" svg:y1="10.709cm" svg:x2="104.191cm" svg:y2="9.439cm">
          <text:p/>
        </draw:line>
        <draw:line draw:style-name="gr4" draw:text-style-name="P1" draw:layer="layout" svg:x1="109.271cm" svg:y1="10.709cm" svg:x2="109.271cm" svg:y2="9.439cm">
          <text:p/>
        </draw:line>
        <draw:line draw:style-name="gr4" draw:text-style-name="P1" draw:layer="layout" svg:x1="114.351cm" svg:y1="10.709cm" svg:x2="114.351cm" svg:y2="9.439cm">
          <text:p/>
        </draw:line>
        <draw:line draw:style-name="gr4" draw:text-style-name="P1" draw:layer="layout" svg:x1="119.431cm" svg:y1="10.709cm" svg:x2="119.431cm" svg:y2="9.439cm">
          <text:p/>
        </draw:line>
        <draw:line draw:style-name="gr4" draw:text-style-name="P1" draw:layer="layout" svg:x1="124.511cm" svg:y1="10.709cm" svg:x2="124.511cm" svg:y2="9.439cm">
          <text:p/>
        </draw:line>
        <draw:line draw:style-name="gr4" draw:text-style-name="P1" draw:layer="layout" svg:x1="129.591cm" svg:y1="10.709cm" svg:x2="129.591cm" svg:y2="9.439cm">
          <text:p/>
        </draw:line>
        <draw:line draw:style-name="gr4" draw:text-style-name="P1" draw:layer="layout" svg:x1="134.671cm" svg:y1="10.709cm" svg:x2="134.671cm" svg:y2="9.439cm">
          <text:p/>
        </draw:line>
        <draw:line draw:style-name="gr4" draw:text-style-name="P1" draw:layer="layout" svg:x1="139.751cm" svg:y1="10.709cm" svg:x2="139.751cm" svg:y2="9.439cm">
          <text:p/>
        </draw:line>
        <draw:line draw:style-name="gr4" draw:text-style-name="P1" draw:layer="layout" svg:x1="144.831cm" svg:y1="10.709cm" svg:x2="144.831cm" svg:y2="9.439cm">
          <text:p/>
        </draw:line>
        <draw:line draw:style-name="gr4" draw:text-style-name="P1" draw:layer="layout" svg:x1="149.911cm" svg:y1="10.709cm" svg:x2="149.911cm" svg:y2="9.439cm">
          <text:p/>
        </draw:line>
        <draw:line draw:style-name="gr1" draw:text-style-name="P1" draw:layer="layout" svg:x1="83.871cm" svg:y1="9.439cm" svg:x2="83.871cm" svg:y2="3.089cm">
          <text:p/>
        </draw:line>
        <draw:line draw:style-name="gr1" draw:text-style-name="P1" draw:layer="layout" svg:x1="88.951cm" svg:y1="9.439cm" svg:x2="88.951cm" svg:y2="3.089cm">
          <text:p/>
        </draw:line>
        <draw:line draw:style-name="gr1" draw:text-style-name="P1" draw:layer="layout" svg:x1="94.031cm" svg:y1="9.439cm" svg:x2="94.031cm" svg:y2="3.089cm">
          <text:p/>
        </draw:line>
        <draw:line draw:style-name="gr1" draw:text-style-name="P1" draw:layer="layout" svg:x1="99.111cm" svg:y1="9.439cm" svg:x2="99.111cm" svg:y2="3.089cm">
          <text:p/>
        </draw:line>
        <draw:line draw:style-name="gr1" draw:text-style-name="P1" draw:layer="layout" svg:x1="104.191cm" svg:y1="9.439cm" svg:x2="104.191cm" svg:y2="3.089cm">
          <text:p/>
        </draw:line>
        <draw:line draw:style-name="gr1" draw:text-style-name="P1" draw:layer="layout" svg:x1="109.271cm" svg:y1="9.439cm" svg:x2="109.271cm" svg:y2="3.089cm">
          <text:p/>
        </draw:line>
        <draw:line draw:style-name="gr1" draw:text-style-name="P1" draw:layer="layout" svg:x1="114.351cm" svg:y1="9.439cm" svg:x2="114.351cm" svg:y2="3.089cm">
          <text:p/>
        </draw:line>
        <draw:line draw:style-name="gr1" draw:text-style-name="P1" draw:layer="layout" svg:x1="119.431cm" svg:y1="9.439cm" svg:x2="119.431cm" svg:y2="3.089cm">
          <text:p/>
        </draw:line>
        <draw:line draw:style-name="gr1" draw:text-style-name="P1" draw:layer="layout" svg:x1="124.511cm" svg:y1="9.439cm" svg:x2="124.511cm" svg:y2="3.089cm">
          <text:p/>
        </draw:line>
        <draw:line draw:style-name="gr1" draw:text-style-name="P1" draw:layer="layout" svg:x1="129.591cm" svg:y1="9.439cm" svg:x2="129.591cm" svg:y2="3.089cm">
          <text:p/>
        </draw:line>
        <draw:line draw:style-name="gr1" draw:text-style-name="P1" draw:layer="layout" svg:x1="134.671cm" svg:y1="9.439cm" svg:x2="134.671cm" svg:y2="3.089cm">
          <text:p/>
        </draw:line>
        <draw:line draw:style-name="gr1" draw:text-style-name="P1" draw:layer="layout" svg:x1="139.751cm" svg:y1="9.439cm" svg:x2="139.751cm" svg:y2="3.089cm">
          <text:p/>
        </draw:line>
        <draw:line draw:style-name="gr1" draw:text-style-name="P1" draw:layer="layout" svg:x1="144.831cm" svg:y1="9.439cm" svg:x2="144.831cm" svg:y2="3.089cm">
          <text:p/>
        </draw:line>
        <draw:line draw:style-name="gr1" draw:text-style-name="P1" draw:layer="layout" svg:x1="149.911cm" svg:y1="9.439cm" svg:x2="149.911cm" svg:y2="3.089cm">
          <text:p/>
        </draw:line>
        <draw:custom-shape draw:style-name="gr64" draw:text-style-name="P5" draw:layer="layout" svg:width="56.832cm" svg:height="1.905cm" svg:x="79.375cm" svg:y="6.899cm">
          <text:p text:style-name="P4"><text:span text:style-name="T2">Sony </text:span><text:span text:style-name="T2">PlayStati</text:span><text:span text:style-name="T2">on </text:span><text:span text:style-name="T2">Portab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5" draw:layer="layout" svg:width="48.261cm" svg:height="1.905cm" svg:x="114.985cm" svg:y="4.359cm">
          <text:p text:style-name="P4"><text:span text:style-name="T2">PlayStati</text:span><text:span text:style-name="T2">on Vi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83.871cm" svg:y1="10.709cm" svg:x2="83.871cm" svg:y2="9.439cm">
          <text:p/>
        </draw:line>
        <draw:line draw:style-name="gr4" draw:text-style-name="P1" draw:layer="layout" svg:x1="149.911cm" svg:y1="9.439cm" svg:x2="83.871cm" svg:y2="9.439cm">
          <text:p/>
        </draw:line>
        <draw:custom-shape draw:style-name="gr66" draw:text-style-name="P11" draw:layer="layout" svg:width="21.272cm" svg:height="1.905cm" svg:x="114.986cm" svg:y="6.8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10" draw:layer="layout" svg:width="21.272cm" svg:height="1.905cm" svg:x="365.76cm" svg:y="21.59cm">
          <text:p text:style-name="P9"><text:span text:style-name="T2">PlayStati</text:span><text:span text:style-name="T2">on </text:span><text:span text:style-name="T2">Portab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6" draw:layer="layout" svg:width="21.944cm" svg:height="2.144cm" svg:x="81.878cm" svg:y="13.096cm">
          <draw:text-box>
            <text:p><text:span text:style-name="T3">Console Timeline</text:span></text:p>
            <text:p><text:span text:style-name="T4">Created by Hugues Johnson (https://HuguesJohnson.com/)</text:span></text:p>
            <text:p><text:span text:style-name="T4">Licensed under a Creative Commons Attribution-ShareAlike 4.0 International License</text:span></text:p>
          </draw:text-box>
        </draw:frame>
        <draw:frame draw:style-name="gr3" draw:text-style-name="P3" draw:layer="layout" svg:width="5.08cm" svg:height="1.356cm" svg:x="226.377cm" svg:y="35.877cm">
          <draw:text-box>
            <text:p text:style-name="P2"><text:span text:style-name="T1">2005</text:span></text:p>
          </draw:text-box>
        </draw:frame>
        <draw:frame draw:style-name="gr3" draw:text-style-name="P3" draw:layer="layout" svg:width="5.08cm" svg:height="1.356cm" svg:x="231.457cm" svg:y="35.877cm">
          <draw:text-box>
            <text:p text:style-name="P2"><text:span text:style-name="T1">2006</text:span></text:p>
          </draw:text-box>
        </draw:frame>
        <draw:frame draw:style-name="gr3" draw:text-style-name="P3" draw:layer="layout" svg:width="5.08cm" svg:height="1.356cm" svg:x="236.537cm" svg:y="35.877cm">
          <draw:text-box>
            <text:p text:style-name="P2"><text:span text:style-name="T1">2007</text:span></text:p>
          </draw:text-box>
        </draw:frame>
        <draw:frame draw:style-name="gr3" draw:text-style-name="P3" draw:layer="layout" svg:width="5.08cm" svg:height="1.356cm" svg:x="241.617cm" svg:y="35.877cm">
          <draw:text-box>
            <text:p text:style-name="P2"><text:span text:style-name="T1">2008</text:span></text:p>
          </draw:text-box>
        </draw:frame>
        <draw:frame draw:style-name="gr3" draw:text-style-name="P3" draw:layer="layout" svg:width="5.08cm" svg:height="1.356cm" svg:x="246.697cm" svg:y="35.877cm">
          <draw:text-box>
            <text:p text:style-name="P2"><text:span text:style-name="T1">2009</text:span></text:p>
          </draw:text-box>
        </draw:frame>
        <draw:frame draw:style-name="gr3" draw:text-style-name="P3" draw:layer="layout" svg:width="5.08cm" svg:height="1.356cm" svg:x="251.777cm" svg:y="35.877cm">
          <draw:text-box>
            <text:p text:style-name="P2"><text:span text:style-name="T1">2010</text:span></text:p>
          </draw:text-box>
        </draw:frame>
        <draw:frame draw:style-name="gr3" draw:text-style-name="P3" draw:layer="layout" svg:width="5.08cm" svg:height="1.356cm" svg:x="256.857cm" svg:y="35.877cm">
          <draw:text-box>
            <text:p text:style-name="P2"><text:span text:style-name="T1">2011</text:span></text:p>
          </draw:text-box>
        </draw:frame>
        <draw:frame draw:style-name="gr3" draw:text-style-name="P3" draw:layer="layout" svg:width="5.08cm" svg:height="1.356cm" svg:x="261.937cm" svg:y="35.877cm">
          <draw:text-box>
            <text:p text:style-name="P2"><text:span text:style-name="T1">2012</text:span></text:p>
          </draw:text-box>
        </draw:frame>
        <draw:frame draw:style-name="gr3" draw:text-style-name="P3" draw:layer="layout" svg:width="5.08cm" svg:height="1.356cm" svg:x="267.017cm" svg:y="35.877cm">
          <draw:text-box>
            <text:p text:style-name="P2"><text:span text:style-name="T1">2013</text:span></text:p>
          </draw:text-box>
        </draw:frame>
        <draw:frame draw:style-name="gr3" draw:text-style-name="P3" draw:layer="layout" svg:width="5.08cm" svg:height="1.356cm" svg:x="272.097cm" svg:y="35.877cm">
          <draw:text-box>
            <text:p text:style-name="P2"><text:span text:style-name="T1">2014</text:span></text:p>
          </draw:text-box>
        </draw:frame>
        <draw:frame draw:style-name="gr3" draw:text-style-name="P3" draw:layer="layout" svg:width="5.08cm" svg:height="1.356cm" svg:x="277.177cm" svg:y="35.877cm">
          <draw:text-box>
            <text:p text:style-name="P2"><text:span text:style-name="T1">2015</text:span></text:p>
          </draw:text-box>
        </draw:frame>
        <draw:frame draw:style-name="gr3" draw:text-style-name="P3" draw:layer="layout" svg:width="5.08cm" svg:height="1.356cm" svg:x="282.257cm" svg:y="35.877cm">
          <draw:text-box>
            <text:p text:style-name="P2"><text:span text:style-name="T1">2016</text:span></text:p>
          </draw:text-box>
        </draw:frame>
        <draw:frame draw:style-name="gr3" draw:text-style-name="P3" draw:layer="layout" svg:width="5.08cm" svg:height="1.356cm" svg:x="287.337cm" svg:y="35.877cm">
          <draw:text-box>
            <text:p text:style-name="P2"><text:span text:style-name="T1">2017</text:span></text:p>
          </draw:text-box>
        </draw:frame>
        <draw:frame draw:style-name="gr3" draw:text-style-name="P3" draw:layer="layout" svg:width="5.08cm" svg:height="1.356cm" svg:x="292.417cm" svg:y="35.877cm">
          <draw:text-box>
            <text:p text:style-name="P2"><text:span text:style-name="T1">2018</text:span></text:p>
          </draw:text-box>
        </draw:frame>
        <draw:frame draw:style-name="gr3" draw:text-style-name="P3" draw:layer="layout" svg:width="5.08cm" svg:height="1.356cm" svg:x="297.497cm" svg:y="35.877cm">
          <draw:text-box>
            <text:p text:style-name="P2"><text:span text:style-name="T1">2019</text:span></text:p>
          </draw:text-box>
        </draw:frame>
        <draw:frame draw:style-name="gr3" draw:text-style-name="P3" draw:layer="layout" svg:width="5.08cm" svg:height="1.356cm" svg:x="302.577cm" svg:y="35.877cm">
          <draw:text-box>
            <text:p text:style-name="P2"><text:span text:style-name="T1">2020</text:span></text:p>
          </draw:text-box>
        </draw:frame>
        <draw:frame draw:style-name="gr3" draw:text-style-name="P3" draw:layer="layout" svg:width="5.08cm" svg:height="1.356cm" svg:x="307.657cm" svg:y="35.877cm">
          <draw:text-box>
            <text:p text:style-name="P2"><text:span text:style-name="T1">2021</text:span></text:p>
          </draw:text-box>
        </draw:frame>
        <draw:line draw:style-name="gr4" draw:text-style-name="P1" draw:layer="layout" svg:x1="228.917cm" svg:y1="35.877cm" svg:x2="228.917cm" svg:y2="34.607cm">
          <text:p/>
        </draw:line>
        <draw:line draw:style-name="gr4" draw:text-style-name="P1" draw:layer="layout" svg:x1="233.997cm" svg:y1="35.877cm" svg:x2="233.997cm" svg:y2="34.607cm">
          <text:p/>
        </draw:line>
        <draw:line draw:style-name="gr4" draw:text-style-name="P1" draw:layer="layout" svg:x1="239.077cm" svg:y1="35.877cm" svg:x2="239.077cm" svg:y2="34.607cm">
          <text:p/>
        </draw:line>
        <draw:line draw:style-name="gr4" draw:text-style-name="P1" draw:layer="layout" svg:x1="244.157cm" svg:y1="35.877cm" svg:x2="244.157cm" svg:y2="34.607cm">
          <text:p/>
        </draw:line>
        <draw:line draw:style-name="gr4" draw:text-style-name="P1" draw:layer="layout" svg:x1="249.237cm" svg:y1="35.877cm" svg:x2="249.237cm" svg:y2="34.607cm">
          <text:p/>
        </draw:line>
        <draw:line draw:style-name="gr4" draw:text-style-name="P1" draw:layer="layout" svg:x1="254.317cm" svg:y1="35.877cm" svg:x2="254.317cm" svg:y2="34.607cm">
          <text:p/>
        </draw:line>
        <draw:line draw:style-name="gr4" draw:text-style-name="P1" draw:layer="layout" svg:x1="259.397cm" svg:y1="35.877cm" svg:x2="259.397cm" svg:y2="34.607cm">
          <text:p/>
        </draw:line>
        <draw:line draw:style-name="gr4" draw:text-style-name="P1" draw:layer="layout" svg:x1="264.477cm" svg:y1="35.877cm" svg:x2="264.477cm" svg:y2="34.607cm">
          <text:p/>
        </draw:line>
        <draw:line draw:style-name="gr4" draw:text-style-name="P1" draw:layer="layout" svg:x1="269.557cm" svg:y1="35.877cm" svg:x2="269.557cm" svg:y2="34.607cm">
          <text:p/>
        </draw:line>
        <draw:line draw:style-name="gr4" draw:text-style-name="P1" draw:layer="layout" svg:x1="274.637cm" svg:y1="35.877cm" svg:x2="274.637cm" svg:y2="34.607cm">
          <text:p/>
        </draw:line>
        <draw:line draw:style-name="gr4" draw:text-style-name="P1" draw:layer="layout" svg:x1="279.717cm" svg:y1="35.877cm" svg:x2="279.717cm" svg:y2="34.607cm">
          <text:p/>
        </draw:line>
        <draw:line draw:style-name="gr4" draw:text-style-name="P1" draw:layer="layout" svg:x1="284.797cm" svg:y1="35.877cm" svg:x2="284.797cm" svg:y2="34.607cm">
          <text:p/>
        </draw:line>
        <draw:line draw:style-name="gr4" draw:text-style-name="P1" draw:layer="layout" svg:x1="289.877cm" svg:y1="35.877cm" svg:x2="289.877cm" svg:y2="34.607cm">
          <text:p/>
        </draw:line>
        <draw:line draw:style-name="gr4" draw:text-style-name="P1" draw:layer="layout" svg:x1="294.957cm" svg:y1="35.877cm" svg:x2="294.957cm" svg:y2="34.607cm">
          <text:p/>
        </draw:line>
        <draw:line draw:style-name="gr4" draw:text-style-name="P1" draw:layer="layout" svg:x1="300.037cm" svg:y1="35.877cm" svg:x2="300.037cm" svg:y2="34.607cm">
          <text:p/>
        </draw:line>
        <draw:line draw:style-name="gr4" draw:text-style-name="P1" draw:layer="layout" svg:x1="305.117cm" svg:y1="35.877cm" svg:x2="305.117cm" svg:y2="34.607cm">
          <text:p/>
        </draw:line>
        <draw:line draw:style-name="gr4" draw:text-style-name="P1" draw:layer="layout" svg:x1="310.197cm" svg:y1="35.877cm" svg:x2="310.197cm" svg:y2="34.607cm">
          <text:p/>
        </draw:line>
        <draw:line draw:style-name="gr1" draw:text-style-name="P1" draw:layer="layout" svg:x1="228.917cm" svg:y1="34.607cm" svg:x2="228.917cm" svg:y2="25.717cm">
          <text:p/>
        </draw:line>
        <draw:line draw:style-name="gr1" draw:text-style-name="P1" draw:layer="layout" svg:x1="233.997cm" svg:y1="34.607cm" svg:x2="233.997cm" svg:y2="25.717cm">
          <text:p/>
        </draw:line>
        <draw:line draw:style-name="gr1" draw:text-style-name="P1" draw:layer="layout" svg:x1="239.077cm" svg:y1="34.607cm" svg:x2="239.077cm" svg:y2="25.717cm">
          <text:p/>
        </draw:line>
        <draw:line draw:style-name="gr1" draw:text-style-name="P1" draw:layer="layout" svg:x1="244.157cm" svg:y1="34.607cm" svg:x2="244.157cm" svg:y2="25.717cm">
          <text:p/>
        </draw:line>
        <draw:line draw:style-name="gr1" draw:text-style-name="P1" draw:layer="layout" svg:x1="249.237cm" svg:y1="34.607cm" svg:x2="249.237cm" svg:y2="25.717cm">
          <text:p/>
        </draw:line>
        <draw:line draw:style-name="gr1" draw:text-style-name="P1" draw:layer="layout" svg:x1="254.317cm" svg:y1="34.607cm" svg:x2="254.317cm" svg:y2="25.717cm">
          <text:p/>
        </draw:line>
        <draw:line draw:style-name="gr1" draw:text-style-name="P1" draw:layer="layout" svg:x1="259.397cm" svg:y1="34.607cm" svg:x2="259.397cm" svg:y2="25.717cm">
          <text:p/>
        </draw:line>
        <draw:line draw:style-name="gr1" draw:text-style-name="P1" draw:layer="layout" svg:x1="264.477cm" svg:y1="34.607cm" svg:x2="264.477cm" svg:y2="25.717cm">
          <text:p/>
        </draw:line>
        <draw:line draw:style-name="gr1" draw:text-style-name="P1" draw:layer="layout" svg:x1="269.557cm" svg:y1="34.607cm" svg:x2="269.557cm" svg:y2="25.717cm">
          <text:p/>
        </draw:line>
        <draw:line draw:style-name="gr1" draw:text-style-name="P1" draw:layer="layout" svg:x1="274.637cm" svg:y1="34.607cm" svg:x2="274.637cm" svg:y2="25.717cm">
          <text:p/>
        </draw:line>
        <draw:line draw:style-name="gr1" draw:text-style-name="P1" draw:layer="layout" svg:x1="279.717cm" svg:y1="34.607cm" svg:x2="279.717cm" svg:y2="25.717cm">
          <text:p/>
        </draw:line>
        <draw:line draw:style-name="gr1" draw:text-style-name="P1" draw:layer="layout" svg:x1="284.797cm" svg:y1="34.607cm" svg:x2="284.797cm" svg:y2="25.717cm">
          <text:p/>
        </draw:line>
        <draw:line draw:style-name="gr1" draw:text-style-name="P1" draw:layer="layout" svg:x1="289.877cm" svg:y1="34.607cm" svg:x2="289.877cm" svg:y2="25.717cm">
          <text:p/>
        </draw:line>
        <draw:line draw:style-name="gr1" draw:text-style-name="P1" draw:layer="layout" svg:x1="294.957cm" svg:y1="34.607cm" svg:x2="294.957cm" svg:y2="25.717cm">
          <text:p/>
        </draw:line>
        <draw:line draw:style-name="gr1" draw:text-style-name="P1" draw:layer="layout" svg:x1="300.037cm" svg:y1="34.607cm" svg:x2="300.037cm" svg:y2="25.717cm">
          <text:p/>
        </draw:line>
        <draw:line draw:style-name="gr1" draw:text-style-name="P1" draw:layer="layout" svg:x1="305.117cm" svg:y1="34.607cm" svg:x2="305.117cm" svg:y2="25.717cm">
          <text:p/>
        </draw:line>
        <draw:line draw:style-name="gr1" draw:text-style-name="P1" draw:layer="layout" svg:x1="310.197cm" svg:y1="34.607cm" svg:x2="310.197cm" svg:y2="25.717cm">
          <text:p/>
        </draw:line>
        <draw:custom-shape draw:style-name="gr61" draw:text-style-name="P5" draw:layer="layout" svg:width="61.278cm" svg:height="1.905cm" svg:x="207.644cm" svg:y="32.067cm">
          <text:p text:style-name="P4"><text:span text:style-name="T2">Sony PlayStation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5" draw:layer="layout" svg:width="60.325cm" svg:height="1.905cm" svg:x="238.124cm" svg:y="29.527cm">
          <text:p text:style-name="P4"><text:span text:style-name="T2">Sony PlayStation 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5" draw:layer="layout" svg:width="46.991cm" svg:height="1.905cm" svg:x="273.684cm" svg:y="26.657cm">
          <text:p text:style-name="P4"><text:span text:style-name="T2">Sony PlayStation 4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310.197cm" svg:y1="34.607cm" svg:x2="228.917cm" svg:y2="34.607cm">
          <text:p/>
        </draw:line>
        <draw:frame draw:style-name="gr32" draw:text-style-name="P6" draw:layer="layout" svg:width="21.944cm" svg:height="2.144cm" svg:x="234.314cm" svg:y="38.178cm">
          <draw:text-box>
            <text:p><text:span text:style-name="T3">Console Timeline</text:span></text:p>
            <text:p><text:span text:style-name="T4">Created by Hugues Johnson (https://HuguesJohnson.com/)</text:span></text:p>
            <text:p><text:span text:style-name="T4">Licensed under a Creative Commons Attribution-ShareAlike 4.0 International License</text:span></text:p>
          </draw:text-box>
        </draw:frame>
        <draw:custom-shape draw:style-name="gr70" draw:text-style-name="P11" draw:layer="layout" svg:width="30.798cm" svg:height="1.905cm" svg:x="238.125cm" svg:y="32.0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10" draw:layer="layout" svg:width="30.798cm" svg:height="1.905cm" svg:x="365.759cm" svg:y="8.89cm">
          <text:p text:style-name="P9"><text:span text:style-name="T2">Sony </text:span><text:span text:style-name="T2">PlayStati</text:span><text:span text:style-name="T2">on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11" draw:layer="layout" svg:width="24.765cm" svg:height="1.905cm" svg:x="273.685cm" svg:y="29.5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10" draw:layer="layout" svg:width="24.765cm" svg:height="1.905cm" svg:x="365.76cm" svg:y="16.51cm">
          <text:p text:style-name="P9"><text:span text:style-name="T2">Sony </text:span><text:span text:style-name="T2">PlayStati</text:span><text:span text:style-name="T2">on 3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6" draw:layer="layout" svg:width="21.944cm" svg:height="2.144cm" svg:x="184.748cm" svg:y="14.287cm">
          <draw:text-box>
            <text:p><text:span text:style-name="T3">Console Timeline</text:span></text:p>
            <text:p><text:span text:style-name="T4">Created by Hugues Johnson (https://HuguesJohnson.com/)</text:span></text:p>
            <text:p><text:span text:style-name="T4">Licensed under a Creative Commons Attribution-ShareAlike 4.0 International License</text:span></text:p>
          </draw:text-box>
        </draw:frame>
        <draw:line draw:style-name="gr4" draw:text-style-name="P1" draw:layer="layout" svg:x1="283.21cm" svg:y1="10.477cm" svg:x2="176.53cm" svg:y2="10.478cm">
          <text:p/>
        </draw:line>
        <draw:custom-shape draw:style-name="gr74" draw:text-style-name="P11" draw:layer="layout" svg:width="14.288cm" svg:height="1.905cm" svg:x="195.897cm" svg:y="7.9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5" draw:text-style-name="P10" draw:layer="layout" svg:width="14.288cm" svg:height="1.905cm" svg:x="365.76cm" svg:y="34.29cm">
          <text:p text:style-name="P9"><text:span text:style-name="T2">Microsoft </text:span><text:span text:style-name="T2">Xbo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11" draw:layer="layout" svg:width="24.448cm" svg:height="1.905cm" svg:x="237.172cm" svg:y="5.3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7" draw:text-style-name="P10" draw:layer="layout" svg:width="24.448cm" svg:height="1.905cm" svg:x="365.76cm" svg:y="19.05cm">
          <text:p text:style-name="P9"><text:span text:style-name="T2">Microsoft </text:span><text:span text:style-name="T2">Xbox 36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5.08cm" svg:height="1.356cm" svg:x="325.439cm" svg:y="2.857cm">
          <draw:text-box>
            <text:p text:style-name="P2"><text:span text:style-name="T1">1</text:span></text:p>
          </draw:text-box>
        </draw:frame>
        <draw:frame draw:style-name="gr3" draw:text-style-name="P3" draw:layer="layout" svg:width="5.08cm" svg:height="1.356cm" svg:x="330.519cm" svg:y="2.857cm">
          <draw:text-box>
            <text:p text:style-name="P2"><text:span text:style-name="T1">2</text:span></text:p>
          </draw:text-box>
        </draw:frame>
        <draw:frame draw:style-name="gr3" draw:text-style-name="P3" draw:layer="layout" svg:width="5.08cm" svg:height="1.356cm" svg:x="335.599cm" svg:y="2.857cm">
          <draw:text-box>
            <text:p text:style-name="P2"><text:span text:style-name="T1">3</text:span></text:p>
          </draw:text-box>
        </draw:frame>
        <draw:frame draw:style-name="gr3" draw:text-style-name="P3" draw:layer="layout" svg:width="5.08cm" svg:height="1.356cm" svg:x="340.679cm" svg:y="2.857cm">
          <draw:text-box>
            <text:p text:style-name="P2"><text:span text:style-name="T1">4</text:span></text:p>
          </draw:text-box>
        </draw:frame>
        <draw:frame draw:style-name="gr3" draw:text-style-name="P3" draw:layer="layout" svg:width="5.08cm" svg:height="1.356cm" svg:x="345.759cm" svg:y="2.857cm">
          <draw:text-box>
            <text:p text:style-name="P2"><text:span text:style-name="T1">5</text:span></text:p>
          </draw:text-box>
        </draw:frame>
        <draw:frame draw:style-name="gr3" draw:text-style-name="P3" draw:layer="layout" svg:width="5.08cm" svg:height="1.356cm" svg:x="350.839cm" svg:y="2.857cm">
          <draw:text-box>
            <text:p text:style-name="P2"><text:span text:style-name="T1">6</text:span></text:p>
          </draw:text-box>
        </draw:frame>
        <draw:line draw:style-name="gr4" draw:text-style-name="P1" draw:layer="layout" svg:x1="327.979cm" svg:y1="5.483cm" svg:x2="327.979cm" svg:y2="4.213cm">
          <text:p/>
        </draw:line>
        <draw:line draw:style-name="gr4" draw:text-style-name="P1" draw:layer="layout" svg:x1="333.059cm" svg:y1="5.483cm" svg:x2="333.059cm" svg:y2="4.213cm">
          <text:p/>
        </draw:line>
        <draw:line draw:style-name="gr4" draw:text-style-name="P1" draw:layer="layout" svg:x1="338.139cm" svg:y1="5.483cm" svg:x2="338.139cm" svg:y2="4.213cm">
          <text:p/>
        </draw:line>
        <draw:line draw:style-name="gr4" draw:text-style-name="P1" draw:layer="layout" svg:x1="343.219cm" svg:y1="5.483cm" svg:x2="343.219cm" svg:y2="4.213cm">
          <text:p/>
        </draw:line>
        <draw:line draw:style-name="gr4" draw:text-style-name="P1" draw:layer="layout" svg:x1="348.299cm" svg:y1="5.483cm" svg:x2="348.299cm" svg:y2="4.213cm">
          <text:p/>
        </draw:line>
        <draw:line draw:style-name="gr4" draw:text-style-name="P1" draw:layer="layout" svg:x1="353.379cm" svg:y1="5.483cm" svg:x2="353.379cm" svg:y2="4.213cm">
          <text:p/>
        </draw:line>
        <draw:line draw:style-name="gr4" draw:text-style-name="P1" draw:layer="layout" svg:x1="358.459cm" svg:y1="5.483cm" svg:x2="358.459cm" svg:y2="4.213cm">
          <text:p/>
        </draw:line>
        <draw:line draw:style-name="gr1" draw:text-style-name="P1" draw:layer="layout" svg:x1="327.978cm" svg:y1="72.793cm" svg:x2="327.979cm" svg:y2="5.483cm">
          <text:p/>
        </draw:line>
        <draw:line draw:style-name="gr1" draw:text-style-name="P1" draw:layer="layout" svg:x1="333.058cm" svg:y1="72.793cm" svg:x2="333.059cm" svg:y2="5.483cm">
          <text:p/>
        </draw:line>
        <draw:line draw:style-name="gr1" draw:text-style-name="P1" draw:layer="layout" svg:x1="338.138cm" svg:y1="72.793cm" svg:x2="338.139cm" svg:y2="5.483cm">
          <text:p/>
        </draw:line>
        <draw:line draw:style-name="gr1" draw:text-style-name="P1" draw:layer="layout" svg:x1="343.218cm" svg:y1="72.793cm" svg:x2="343.219cm" svg:y2="5.483cm">
          <text:p/>
        </draw:line>
        <draw:line draw:style-name="gr1" draw:text-style-name="P1" draw:layer="layout" svg:x1="348.298cm" svg:y1="72.793cm" svg:x2="348.299cm" svg:y2="5.483cm">
          <text:p/>
        </draw:line>
        <draw:line draw:style-name="gr1" draw:text-style-name="P1" draw:layer="layout" svg:x1="353.378cm" svg:y1="72.793cm" svg:x2="353.379cm" svg:y2="5.483cm">
          <text:p/>
        </draw:line>
        <draw:line draw:style-name="gr1" draw:text-style-name="P1" draw:layer="layout" svg:x1="358.458cm" svg:y1="72.793cm" svg:x2="358.459cm" svg:y2="5.483cm">
          <text:p/>
        </draw:line>
        <draw:frame draw:style-name="gr3" draw:text-style-name="P3" draw:layer="layout" svg:width="5.08cm" svg:height="1.356cm" svg:x="355.919cm" svg:y="2.857cm">
          <draw:text-box>
            <text:p text:style-name="P2"><text:span text:style-name="T1">7</text:span></text:p>
          </draw:text-box>
        </draw:frame>
        <draw:line draw:style-name="gr4" draw:text-style-name="P1" draw:layer="layout" svg:x1="358.458cm" svg:y1="5.483cm" svg:x2="322.898cm" svg:y2="5.483cm">
          <text:p/>
        </draw:line>
        <draw:custom-shape draw:style-name="gr78" draw:text-style-name="P5" draw:layer="layout" svg:width="24.13cm" svg:height="1.905cm" svg:x="322.897cm" svg:y="52.07cm">
          <text:p text:style-name="P4"><text:span text:style-name="T2">Fairchild </text:span><text:span text:style-name="T2">Channel </text:span><text:span text:style-name="T2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" draw:text-style-name="P5" draw:layer="layout" svg:width="28.575cm" svg:height="1.905cm" svg:x="322.897cm" svg:y="31.75cm">
          <text:p text:style-name="P4"><text:span text:style-name="T2">Bally </text:span><text:span text:style-name="T2">Astrocad</text:span><text:span text:style-name="T2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5" draw:layer="layout" svg:width="23.813cm" svg:height="1.905cm" svg:x="322.897cm" svg:y="57.15cm">
          <text:p text:style-name="P4"><text:span text:style-name="T2">Magnavo</text:span><text:span text:style-name="T2">x </text:span><text:span text:style-name="T2">Odyssey</text:span><text:span text:style-name="T5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18.415cm" svg:height="1.905cm" svg:x="322.897cm" svg:y="70.167cm">
          <text:p text:style-name="P4"><text:span text:style-name="T2">Atari </text:span><text:span text:style-name="T2">5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20.638cm" svg:height="1.905cm" svg:x="322.897cm" svg:y="67.31cm">
          <text:p text:style-name="P4"><text:span text:style-name="T2">Atari </text:span><text:span text:style-name="T2">78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5" draw:layer="layout" svg:width="25.082cm" svg:height="1.905cm" svg:x="322.898cm" svg:y="44.45cm">
          <text:p text:style-name="P4"><text:span text:style-name="T2">Sega </text:span><text:span text:style-name="T2">Master </text:span><text:span text:style-name="T2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5" draw:layer="layout" svg:width="21.59cm" svg:height="1.905cm" svg:x="322.897cm" svg:y="59.69cm">
          <text:p text:style-name="P4"><text:span text:style-name="T2">TurboGrafx-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5" draw:layer="layout" svg:width="25.717cm" svg:height="1.905cm" svg:x="322.897cm" svg:y="41.91cm">
          <text:p text:style-name="P4"><text:span text:style-name="T2">TurboGrafx-16 C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5" draw:layer="layout" svg:width="27.305cm" svg:height="1.905cm" svg:x="322.897cm" svg:y="36.83cm">
          <text:p text:style-name="P4"><text:span text:style-name="T2">Atari Lyn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5" draw:layer="layout" svg:width="32.067cm" svg:height="1.905cm" svg:x="322.897cm" svg:y="19.05cm">
          <text:p text:style-name="P4"><text:span text:style-name="T2">Sega </text:span><text:span text:style-name="T2">Game </text:span><text:span text:style-name="T2">Ge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5" draw:layer="layout" svg:width="24.13cm" svg:height="1.905cm" svg:x="322.897cm" svg:y="54.61cm">
          <text:p text:style-name="P4"><text:span text:style-name="T2">APF-</text:span><text:span text:style-name="T2">MP10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5" draw:layer="layout" svg:width="29.845cm" svg:height="1.905cm" svg:x="322.897cm" svg:y="26.67cm">
          <text:p text:style-name="P4"><text:span text:style-name="T2">Nintendo </text:span><text:span text:style-name="T2">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20.638cm" svg:height="1.905cm" svg:x="322.897cm" svg:y="64.77cm">
          <text:p text:style-name="P4"><text:span text:style-name="T2">Game </text:span><text:span text:style-name="T2">Boy Col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5" draw:layer="layout" svg:width="29.211cm" svg:height="1.905cm" svg:x="322.897cm" svg:y="29.21cm">
          <text:p text:style-name="P4"><text:span text:style-name="T2">Nintendo </text:span><text:span text:style-name="T2">Gamecub</text:span><text:span text:style-name="T2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5" draw:layer="layout" svg:width="30.163cm" svg:height="1.905cm" svg:x="322.897cm" svg:y="24.13cm">
          <text:p text:style-name="P4"><text:span text:style-name="T2">Nintendo </text:span><text:span text:style-name="T2">Wii U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5" draw:text-style-name="P6" draw:layer="layout" svg:width="21.944cm" svg:height="2.54cm" svg:x="323.215cm" svg:y="73.66cm">
          <draw:text-box>
            <text:p><text:span text:style-name="T3">Console Timeline</text:span></text:p>
            <text:p><text:span text:style-name="T4">Created by </text:span><text:span text:style-name="T4">Hugues Johnson </text:span><text:span text:style-name="T4">(https://HuguesJo</text:span><text:span text:style-name="T4">hnson.com/)</text:span></text:p>
            <text:p><text:span text:style-name="T4">Licensed under a </text:span><text:span text:style-name="T4">Creative </text:span><text:span text:style-name="T4">Commons </text:span><text:span text:style-name="T4">Attribution-</text:span><text:span text:style-name="T4">ShareAlike 4.0 </text:span><text:span text:style-name="T4">International </text:span><text:span text:style-name="T4">License</text:span></text:p>
          </draw:text-box>
        </draw:frame>
        <draw:frame draw:style-name="gr3" draw:text-style-name="P3" draw:layer="layout" svg:width="5.08cm" svg:height="1.356cm" svg:x="368.301cm" svg:y="2.54cm">
          <draw:text-box>
            <text:p text:style-name="P2"><text:span text:style-name="T1">1</text:span></text:p>
          </draw:text-box>
        </draw:frame>
        <draw:frame draw:style-name="gr3" draw:text-style-name="P3" draw:layer="layout" svg:width="5.08cm" svg:height="1.356cm" svg:x="373.381cm" svg:y="2.54cm">
          <draw:text-box>
            <text:p text:style-name="P2"><text:span text:style-name="T1">2</text:span></text:p>
          </draw:text-box>
        </draw:frame>
        <draw:frame draw:style-name="gr3" draw:text-style-name="P3" draw:layer="layout" svg:width="5.08cm" svg:height="1.356cm" svg:x="378.461cm" svg:y="2.54cm">
          <draw:text-box>
            <text:p text:style-name="P2"><text:span text:style-name="T1">3</text:span></text:p>
          </draw:text-box>
        </draw:frame>
        <draw:frame draw:style-name="gr3" draw:text-style-name="P3" draw:layer="layout" svg:width="5.08cm" svg:height="1.356cm" svg:x="383.541cm" svg:y="2.54cm">
          <draw:text-box>
            <text:p text:style-name="P2"><text:span text:style-name="T1">4</text:span></text:p>
          </draw:text-box>
        </draw:frame>
        <draw:frame draw:style-name="gr3" draw:text-style-name="P3" draw:layer="layout" svg:width="5.08cm" svg:height="1.356cm" svg:x="388.621cm" svg:y="2.54cm">
          <draw:text-box>
            <text:p text:style-name="P2"><text:span text:style-name="T1">5</text:span></text:p>
          </draw:text-box>
        </draw:frame>
        <draw:frame draw:style-name="gr3" draw:text-style-name="P3" draw:layer="layout" svg:width="5.08cm" svg:height="1.356cm" svg:x="393.701cm" svg:y="2.54cm">
          <draw:text-box>
            <text:p text:style-name="P2"><text:span text:style-name="T1">6</text:span></text:p>
          </draw:text-box>
        </draw:frame>
        <draw:line draw:style-name="gr4" draw:text-style-name="P1" draw:layer="layout" svg:x1="370.841cm" svg:y1="5.166cm" svg:x2="370.841cm" svg:y2="3.896cm">
          <text:p/>
        </draw:line>
        <draw:line draw:style-name="gr4" draw:text-style-name="P1" draw:layer="layout" svg:x1="375.921cm" svg:y1="5.166cm" svg:x2="375.921cm" svg:y2="3.896cm">
          <text:p/>
        </draw:line>
        <draw:line draw:style-name="gr4" draw:text-style-name="P1" draw:layer="layout" svg:x1="381.001cm" svg:y1="5.166cm" svg:x2="381.001cm" svg:y2="3.896cm">
          <text:p/>
        </draw:line>
        <draw:line draw:style-name="gr4" draw:text-style-name="P1" draw:layer="layout" svg:x1="386.081cm" svg:y1="5.166cm" svg:x2="386.081cm" svg:y2="3.896cm">
          <text:p/>
        </draw:line>
        <draw:line draw:style-name="gr4" draw:text-style-name="P1" draw:layer="layout" svg:x1="391.161cm" svg:y1="5.166cm" svg:x2="391.161cm" svg:y2="3.896cm">
          <text:p/>
        </draw:line>
        <draw:line draw:style-name="gr4" draw:text-style-name="P1" draw:layer="layout" svg:x1="396.241cm" svg:y1="5.166cm" svg:x2="396.241cm" svg:y2="3.896cm">
          <text:p/>
        </draw:line>
        <draw:line draw:style-name="gr4" draw:text-style-name="P1" draw:layer="layout" svg:x1="401.321cm" svg:y1="5.166cm" svg:x2="401.321cm" svg:y2="3.896cm">
          <text:p/>
        </draw:line>
        <draw:frame draw:style-name="gr3" draw:text-style-name="P3" draw:layer="layout" svg:width="5.08cm" svg:height="1.356cm" svg:x="398.781cm" svg:y="2.54cm">
          <draw:text-box>
            <text:p text:style-name="P2"><text:span text:style-name="T1">7</text:span></text:p>
          </draw:text-box>
        </draw:frame>
        <draw:line draw:style-name="gr4" draw:text-style-name="P1" draw:layer="layout" svg:x1="401.32cm" svg:y1="5.166cm" svg:x2="365.76cm" svg:y2="5.166cm">
          <text:p/>
        </draw:line>
        <draw:line draw:style-name="gr4" draw:text-style-name="P1" draw:layer="layout" svg:x1="365.76cm" svg:y1="72.476cm" svg:x2="365.761cm" svg:y2="2.626cm">
          <text:p/>
        </draw:line>
        <draw:frame draw:style-name="gr86" draw:text-style-name="P6" draw:layer="layout" svg:width="21.944cm" svg:height="4.127cm" svg:x="366.077cm" svg:y="73.025cm">
          <draw:text-box>
            <text:p><text:span text:style-name="T6">Lifespan of </text:span><text:span text:style-name="T6">systems after </text:span><text:span text:style-name="T6">their replacement </text:span><text:span text:style-name="T6">launched</text:span></text:p>
            <text:p><text:span text:style-name="T3"/></text:p>
            <text:p><text:span text:style-name="T3">Console Timeline</text:span></text:p>
            <text:p><text:span text:style-name="T4">Created by </text:span><text:span text:style-name="T4">Hugues Johnson </text:span><text:span text:style-name="T4">(https://HuguesJo</text:span><text:span text:style-name="T4">hnson.com/)</text:span></text:p>
            <text:p><text:span text:style-name="T4">Licensed under a </text:span><text:span text:style-name="T4">Creative </text:span><text:span text:style-name="T4">Commons </text:span><text:span text:style-name="T4">Attribution-</text:span><text:span text:style-name="T4">ShareAlike 4.0 </text:span><text:span text:style-name="T4">International </text:span><text:span text:style-name="T4">License</text:span></text:p>
          </draw:text-box>
        </draw:frame>
        <draw:custom-shape draw:style-name="gr87" draw:text-style-name="P5" draw:layer="layout" svg:width="34.925cm" svg:height="1.905cm" svg:x="322.897cm" svg:y="8.89cm">
          <text:p text:style-name="P4"><text:span text:style-name="T2">Mattel </text:span><text:span text:style-name="T2">Intellivisi</text:span><text:span text:style-name="T2">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5" draw:layer="layout" svg:width="32.702cm" svg:height="1.905cm" svg:x="322.898cm" svg:y="16.51cm">
          <text:p text:style-name="P4"><text:span text:style-name="T2">Super </text:span><text:span text:style-name="T2">Ninten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5" draw:layer="layout" svg:width="33.656cm" svg:height="1.905cm" svg:x="322.897cm" svg:y="13.97cm">
          <text:p text:style-name="P4"><text:span text:style-name="T2">Game </text:span><text:span text:style-name="T2">Boy </text:span><text:span text:style-name="T2">Advan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34.291cm" svg:height="1.905cm" svg:x="322.897cm" svg:y="11.43cm">
          <text:p text:style-name="P4"><text:span text:style-name="T2">Microsoft </text:span><text:span text:style-name="T2">Xbo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10" draw:layer="layout" svg:width="35.878cm" svg:height="1.905cm" svg:x="322.897cm" svg:y="6.35cm">
          <text:p text:style-name="P9"><text:span text:style-name="T2">Nintendo </text:span><text:span text:style-name="T2">Wi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10" draw:layer="layout" svg:width="30.798cm" svg:height="1.905cm" svg:x="322.897cm" svg:y="21.59cm">
          <text:p text:style-name="P9"><text:span text:style-name="T2">Sony </text:span><text:span text:style-name="T2">PlayStati</text:span><text:span text:style-name="T2">on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10" draw:layer="layout" svg:width="27.623cm" svg:height="1.905cm" svg:x="322.897cm" svg:y="34.29cm">
          <text:p text:style-name="P9"><text:span text:style-name="T2">Nintendo 3DS/New 3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8" draw:layer="layout" svg:width="27.305cm" svg:height="1.905cm" svg:x="322.897cm" svg:y="39.37cm">
          <text:p text:style-name="P4"><text:span text:style-name="T2">Atari 26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10" draw:layer="layout" svg:width="24.765cm" svg:height="1.905cm" svg:x="322.897cm" svg:y="46.99cm">
          <text:p text:style-name="P9"><text:span text:style-name="T2">Sony PlayStation 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10" draw:layer="layout" svg:width="24.448cm" svg:height="1.905cm" svg:x="322.897cm" svg:y="49.53cm">
          <text:p text:style-name="P9"><text:span text:style-name="T2">Microsoft Xbox 36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10" draw:layer="layout" svg:width="21.272cm" svg:height="1.905cm" svg:x="322.897cm" svg:y="62.23cm">
          <text:p text:style-name="P9"><text:span text:style-name="T2">PlayStation Portab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322.898cm" svg:y1="72.793cm" svg:x2="322.899cm" svg:y2="2.943cm">
          <text:p/>
        </draw:line>
        <draw:frame draw:style-name="gr94" draw:text-style-name="P13" draw:layer="layout" svg:width="29.21cm" svg:height="2.147cm" svg:x="322.262cm" svg:y="0.317cm">
          <draw:text-box>
            <text:p text:style-name="P12"><text:span text:style-name="T7">White = entire lifespan of a system</text:span></text:p>
            <text:p text:style-name="P12"><text:span text:style-name="T7">Shaded = lifespan of system after its </text:span><text:span text:style-name="T7">replacement launched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406.4cm" fo:page-height="81.2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0-20T19:11:51.742483267</meta:creation-date>
    <dc:date>2023-08-03T09:29:04.918459893</dc:date>
    <meta:editing-duration>P1DT48M8S</meta:editing-duration>
    <meta:editing-cycles>143</meta:editing-cycles>
    <meta:generator>LibreOffice/7.3.7.2$Linux_X86_64 LibreOffice_project/30$Build-2</meta:generator>
    <dc:description>Created by Hugues Johnson (https://HuguesJohnson.com/)
Licensed under a Creative Commons Attribution-ShareAlike 4.0 International License</dc:description>
    <dc:title>Console Timeline</dc:title>
    <meta:document-statistic meta:object-count="789"/>
  </office:meta>
</office:document-meta>
</file>