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automatic-styles>
    <style:style style:name="dp1" style:family="drawing-page">
      <style:drawing-page-properties draw:fill="solid" draw:fill-color="#f8f9fe"/>
    </style:style>
    <style:style style:name="gr1" style:family="graphic" style:parent-style-name="standard" style:list-style-name="L1">
      <style:graphic-properties draw:stroke="none" draw:fill-color="#d4d6e3" draw:textarea-horizontal-align="justify" draw:textarea-vertical-align="middle" draw:auto-grow-height="false" fo:min-height="1.973cm" fo:min-width="253.5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fo:min-height="1.106cm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fo:min-height="6.808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fo:min-height="6.1cm"/>
      <style:paragraph-properties style:writing-mode="lr-tb"/>
    </style:style>
    <style:style style:name="gr5" style:family="graphic" style:parent-style-name="objectwithoutfill">
      <style:graphic-properties svg:stroke-width="0.159cm" svg:stroke-color="#444d57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6" style:family="graphic" style:parent-style-name="objectwithoutfill">
      <style:graphic-properties draw:stroke="dash" draw:stroke-dash="Fine_20_Dashed" svg:stroke-width="0.106cm" svg:stroke-color="#444d57" draw:marker-start-width="0.359cm" draw:marker-end-width="0.359cm" svg:stroke-linecap="butt" draw:fill="none" draw:textarea-vertical-align="middle" fo:padding-top="0.178cm" fo:padding-bottom="0.178cm" fo:padding-left="0.303cm" fo:padding-right="0.303cm"/>
    </style:style>
    <style:style style:name="gr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3.596cm" fo:padding-top="0.142cm" fo:padding-bottom="0.142cm" fo:padding-left="0.267cm" fo:padding-right="0.267cm"/>
      <style:paragraph-properties style:writing-mode="lr-tb"/>
    </style:style>
    <style:style style:name="gr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.181cm" fo:padding-top="0.142cm" fo:padding-bottom="0.142cm" fo:padding-left="0.267cm" fo:padding-right="0.267cm"/>
      <style:paragraph-properties style:writing-mode="lr-tb"/>
    </style:style>
    <style:style style:name="gr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3.124cm" fo:padding-top="0.142cm" fo:padding-bottom="0.142cm" fo:padding-left="0.267cm" fo:padding-right="0.267cm"/>
      <style:paragraph-properties style:writing-mode="lr-tb"/>
    </style:style>
    <style:style style:name="gr1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8.041cm" fo:padding-top="0.142cm" fo:padding-bottom="0.142cm" fo:padding-left="0.267cm" fo:padding-right="0.267cm"/>
      <style:paragraph-properties style:writing-mode="lr-tb"/>
    </style:style>
    <style:style style:name="gr1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3.279cm" fo:padding-top="0.142cm" fo:padding-bottom="0.142cm" fo:padding-left="0.267cm" fo:padding-right="0.267cm"/>
      <style:paragraph-properties style:writing-mode="lr-tb"/>
    </style:style>
    <style:style style:name="gr1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4.391cm" fo:padding-top="0.142cm" fo:padding-bottom="0.142cm" fo:padding-left="0.267cm" fo:padding-right="0.267cm"/>
      <style:paragraph-properties style:writing-mode="lr-tb"/>
    </style:style>
    <style:style style:name="gr1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8.039cm" fo:padding-top="0.142cm" fo:padding-bottom="0.142cm" fo:padding-left="0.267cm" fo:padding-right="0.267cm"/>
      <style:paragraph-properties style:writing-mode="lr-tb"/>
    </style:style>
    <style:style style:name="gr1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.958cm" fo:padding-top="0.142cm" fo:padding-bottom="0.142cm" fo:padding-left="0.267cm" fo:padding-right="0.267cm"/>
      <style:paragraph-properties style:writing-mode="lr-tb"/>
    </style:style>
    <style:style style:name="gr1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7.881cm" fo:padding-top="0.142cm" fo:padding-bottom="0.142cm" fo:padding-left="0.267cm" fo:padding-right="0.267cm"/>
      <style:paragraph-properties style:writing-mode="lr-tb"/>
    </style:style>
    <style:style style:name="gr1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.863cm" fo:padding-top="0.142cm" fo:padding-bottom="0.142cm" fo:padding-left="0.267cm" fo:padding-right="0.267cm"/>
      <style:paragraph-properties style:writing-mode="lr-tb"/>
    </style:style>
    <style:style style:name="gr1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7.087cm" fo:padding-top="0.142cm" fo:padding-bottom="0.142cm" fo:padding-left="0.267cm" fo:padding-right="0.267cm"/>
      <style:paragraph-properties style:writing-mode="lr-tb"/>
    </style:style>
    <style:style style:name="gr1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9.309cm" fo:padding-top="0.142cm" fo:padding-bottom="0.142cm" fo:padding-left="0.267cm" fo:padding-right="0.267cm"/>
      <style:paragraph-properties style:writing-mode="lr-tb"/>
    </style:style>
    <style:style style:name="gr1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6.456cm" fo:padding-top="0.142cm" fo:padding-bottom="0.142cm" fo:padding-left="0.267cm" fo:padding-right="0.267cm"/>
      <style:paragraph-properties style:writing-mode="lr-tb"/>
    </style:style>
    <style:style style:name="gr2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0.104cm" fo:padding-top="0.142cm" fo:padding-bottom="0.142cm" fo:padding-left="0.267cm" fo:padding-right="0.267cm"/>
      <style:paragraph-properties style:writing-mode="lr-tb"/>
    </style:style>
    <style:style style:name="gr2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4.548cm" fo:padding-top="0.142cm" fo:padding-bottom="0.142cm" fo:padding-left="0.267cm" fo:padding-right="0.267cm"/>
      <style:paragraph-properties style:writing-mode="lr-tb"/>
    </style:style>
    <style:style style:name="gr2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1.536cm" fo:padding-top="0.142cm" fo:padding-bottom="0.142cm" fo:padding-left="0.267cm" fo:padding-right="0.267cm"/>
      <style:paragraph-properties style:writing-mode="lr-tb"/>
    </style:style>
    <style:style style:name="gr2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1.056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5.183cm" fo:padding-top="0.142cm" fo:padding-bottom="0.142cm" fo:padding-left="0.267cm" fo:padding-right="0.267cm"/>
      <style:paragraph-properties style:writing-mode="lr-tb"/>
    </style:style>
    <style:style style:name="gr2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2.964cm" fo:padding-top="0.142cm" fo:padding-bottom="0.142cm" fo:padding-left="0.267cm" fo:padding-right="0.267cm"/>
      <style:paragraph-properties style:writing-mode="lr-tb"/>
    </style:style>
    <style:style style:name="gr2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6.771cm" fo:padding-top="0.142cm" fo:padding-bottom="0.142cm" fo:padding-left="0.267cm" fo:padding-right="0.267cm"/>
      <style:paragraph-properties style:writing-mode="lr-tb"/>
    </style:style>
    <style:style style:name="gr2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6.614cm" fo:padding-top="0.142cm" fo:padding-bottom="0.142cm" fo:padding-left="0.267cm" fo:padding-right="0.267cm"/>
      <style:paragraph-properties style:writing-mode="lr-tb"/>
    </style:style>
    <style:style style:name="gr2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1.533cm" fo:padding-top="0.142cm" fo:padding-bottom="0.142cm" fo:padding-left="0.267cm" fo:padding-right="0.267cm"/>
      <style:paragraph-properties style:writing-mode="lr-tb"/>
    </style:style>
    <style:style style:name="gr2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2.168cm" fo:padding-top="0.142cm" fo:padding-bottom="0.142cm" fo:padding-left="0.267cm" fo:padding-right="0.267cm"/>
      <style:paragraph-properties style:writing-mode="lr-tb"/>
    </style:style>
    <style:style style:name="gr3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5.658cm" fo:padding-top="0.142cm" fo:padding-bottom="0.142cm" fo:padding-left="0.267cm" fo:padding-right="0.267cm"/>
      <style:paragraph-properties style:writing-mode="lr-tb"/>
    </style:style>
    <style:style style:name="gr3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2.166cm" fo:padding-top="0.142cm" fo:padding-bottom="0.142cm" fo:padding-left="0.267cm" fo:padding-right="0.267cm"/>
      <style:paragraph-properties style:writing-mode="lr-tb"/>
    </style:style>
    <style:style style:name="gr3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.769cm" fo:padding-top="0.142cm" fo:padding-bottom="0.142cm" fo:padding-left="0.267cm" fo:padding-right="0.267cm"/>
      <style:paragraph-properties style:writing-mode="lr-tb"/>
    </style:style>
    <style:style style:name="gr3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9.944cm" fo:padding-top="0.142cm" fo:padding-bottom="0.142cm" fo:padding-left="0.267cm" fo:padding-right="0.267cm"/>
      <style:paragraph-properties style:writing-mode="lr-tb"/>
    </style:style>
    <style:style style:name="gr3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.816cm" fo:padding-top="0.142cm" fo:padding-bottom="0.142cm" fo:padding-left="0.267cm" fo:padding-right="0.267cm"/>
      <style:paragraph-properties style:writing-mode="lr-tb"/>
    </style:style>
    <style:style style:name="gr3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6.459cm" fo:padding-top="0.142cm" fo:padding-bottom="0.142cm" fo:padding-left="0.267cm" fo:padding-right="0.267cm"/>
      <style:paragraph-properties style:writing-mode="lr-tb"/>
    </style:style>
    <style:style style:name="gr3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9.943cm" fo:padding-top="0.142cm" fo:padding-bottom="0.142cm" fo:padding-left="0.267cm" fo:padding-right="0.267cm"/>
      <style:paragraph-properties style:writing-mode="lr-tb"/>
    </style:style>
    <style:style style:name="gr3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3.118cm" fo:padding-top="0.142cm" fo:padding-bottom="0.142cm" fo:padding-left="0.267cm" fo:padding-right="0.267cm"/>
      <style:paragraph-properties style:writing-mode="lr-tb"/>
    </style:style>
    <style:style style:name="gr3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7.404cm" fo:padding-top="0.142cm" fo:padding-bottom="0.142cm" fo:padding-left="0.267cm" fo:padding-right="0.267cm"/>
      <style:paragraph-properties style:writing-mode="lr-tb"/>
    </style:style>
    <style:style style:name="gr3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7.246cm" fo:padding-top="0.142cm" fo:padding-bottom="0.142cm" fo:padding-left="0.267cm" fo:padding-right="0.267cm"/>
      <style:paragraph-properties style:writing-mode="lr-tb"/>
    </style:style>
    <style:style style:name="gr4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.911cm" fo:padding-top="0.142cm" fo:padding-bottom="0.142cm" fo:padding-left="0.267cm" fo:padding-right="0.267cm"/>
      <style:paragraph-properties style:writing-mode="lr-tb"/>
    </style:style>
    <style:style style:name="gr4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5.186cm" fo:padding-top="0.142cm" fo:padding-bottom="0.142cm" fo:padding-left="0.267cm" fo:padding-right="0.267cm"/>
      <style:paragraph-properties style:writing-mode="lr-tb"/>
    </style:style>
    <style:style style:name="gr4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.959cm" fo:padding-top="0.142cm" fo:padding-bottom="0.142cm" fo:padding-left="0.267cm" fo:padding-right="0.267cm"/>
      <style:paragraph-properties style:writing-mode="lr-tb"/>
    </style:style>
    <style:style style:name="gr4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4.071cm" fo:padding-top="0.142cm" fo:padding-bottom="0.142cm" fo:padding-left="0.267cm" fo:padding-right="0.267cm"/>
      <style:paragraph-properties style:writing-mode="lr-tb"/>
    </style:style>
    <style:style style:name="gr4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.817cm" fo:padding-top="0.142cm" fo:padding-bottom="0.142cm" fo:padding-left="0.267cm" fo:padding-right="0.267cm"/>
      <style:paragraph-properties style:writing-mode="lr-tb"/>
    </style:style>
    <style:style style:name="gr4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9.311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.546cm" fo:padding-top="0.142cm" fo:padding-bottom="0.142cm" fo:padding-left="0.267cm" fo:padding-right="0.267cm"/>
      <style:paragraph-properties style:writing-mode="lr-tb"/>
    </style:style>
    <style:style style:name="gr4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0.744cm" fo:padding-top="0.142cm" fo:padding-bottom="0.142cm" fo:padding-left="0.267cm" fo:padding-right="0.267cm"/>
      <style:paragraph-properties style:writing-mode="lr-tb"/>
    </style:style>
    <style:style style:name="gr4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3.122cm" fo:padding-top="0.142cm" fo:padding-bottom="0.142cm" fo:padding-left="0.267cm" fo:padding-right="0.267cm"/>
      <style:paragraph-properties style:writing-mode="lr-tb"/>
    </style:style>
    <style:style style:name="gr4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8.677cm" fo:padding-top="0.142cm" fo:padding-bottom="0.142cm" fo:padding-left="0.267cm" fo:padding-right="0.267cm"/>
      <style:paragraph-properties style:writing-mode="lr-tb"/>
    </style:style>
    <style:style style:name="gr5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3.757cm" fo:padding-top="0.142cm" fo:padding-bottom="0.142cm" fo:padding-left="0.267cm" fo:padding-right="0.267cm"/>
      <style:paragraph-properties style:writing-mode="lr-tb"/>
    </style:style>
    <style:style style:name="gr5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1.531cm" fo:padding-top="0.142cm" fo:padding-bottom="0.142cm" fo:padding-left="0.267cm" fo:padding-right="0.267cm"/>
      <style:paragraph-properties style:writing-mode="lr-tb"/>
    </style:style>
    <style:style style:name="gr5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0.266cm" fo:padding-top="0.142cm" fo:padding-bottom="0.142cm" fo:padding-left="0.267cm" fo:padding-right="0.267cm"/>
      <style:paragraph-properties style:writing-mode="lr-tb"/>
    </style:style>
    <style:style style:name="gr5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6.298cm" fo:padding-top="0.142cm" fo:padding-bottom="0.142cm" fo:padding-left="0.267cm" fo:padding-right="0.267cm"/>
      <style:paragraph-properties style:writing-mode="lr-tb"/>
    </style:style>
    <style:style style:name="gr5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.536cm" fo:padding-top="0.142cm" fo:padding-bottom="0.142cm" fo:padding-left="0.267cm" fo:padding-right="0.267cm"/>
      <style:paragraph-properties style:writing-mode="lr-tb"/>
    </style:style>
    <style:style style:name="gr5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5.19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9.791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65.506cm" fo:padding-top="0.142cm" fo:padding-bottom="0.142cm" fo:padding-left="0.267cm" fo:padding-right="0.267cm"/>
      <style:paragraph-properties style:writing-mode="lr-tb"/>
    </style:style>
    <style:style style:name="gr58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7.251cm" fo:padding-top="0.142cm" fo:padding-bottom="0.142cm" fo:padding-left="0.267cm" fo:padding-right="0.267cm"/>
      <style:paragraph-properties style:writing-mode="lr-tb"/>
    </style:style>
    <style:style style:name="gr59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47.727cm" fo:padding-top="0.142cm" fo:padding-bottom="0.142cm" fo:padding-left="0.267cm" fo:padding-right="0.267cm"/>
      <style:paragraph-properties style:writing-mode="lr-tb"/>
    </style:style>
    <style:style style:name="gr60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29.629cm" fo:padding-top="0.142cm" fo:padding-bottom="0.142cm" fo:padding-left="0.267cm" fo:padding-right="0.267cm"/>
      <style:paragraph-properties style:writing-mode="lr-tb"/>
    </style:style>
    <style:style style:name="gr61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1.219cm" fo:padding-top="0.142cm" fo:padding-bottom="0.142cm" fo:padding-left="0.267cm" fo:padding-right="0.267cm"/>
      <style:paragraph-properties style:writing-mode="lr-tb"/>
    </style:style>
    <style:style style:name="gr62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51.218cm" fo:padding-top="0.142cm" fo:padding-bottom="0.142cm" fo:padding-left="0.267cm" fo:padding-right="0.267cm"/>
      <style:paragraph-properties style:writing-mode="lr-tb"/>
    </style:style>
    <style:style style:name="gr63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34.708cm" fo:padding-top="0.142cm" fo:padding-bottom="0.142cm" fo:padding-left="0.267cm" fo:padding-right="0.267cm"/>
      <style:paragraph-properties style:writing-mode="lr-tb"/>
    </style:style>
    <style:style style:name="gr64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6.294cm" fo:padding-top="0.142cm" fo:padding-bottom="0.142cm" fo:padding-left="0.267cm" fo:padding-right="0.267cm"/>
      <style:paragraph-properties style:writing-mode="lr-tb"/>
    </style:style>
    <style:style style:name="gr65" style:family="graphic" style:parent-style-name="standard">
      <style:graphic-properties svg:stroke-width="0.035cm" svg:stroke-color="#444d57" draw:marker-start-width="0.252cm" draw:marker-end-width="0.252cm" draw:fill-color="#ffffff" draw:textarea-horizontal-align="justify" draw:textarea-vertical-align="middle" draw:auto-grow-height="false" fo:min-height="1.621cm" fo:min-width="15.976cm" fo:padding-top="0.142cm" fo:padding-bottom="0.142cm" fo:padding-left="0.267cm" fo:padding-right="0.267cm"/>
      <style:paragraph-properties style:writing-mode="lr-tb"/>
    </style:style>
    <style:style style:name="gr66" style:family="graphic" style:parent-style-name="objectwithoutfill">
      <style:graphic-properties svg:stroke-width="0.212cm" svg:stroke-color="#f8f9fe" draw:marker-start-width="0.518cm" draw:marker-end-width="0.518cm" draw:fill="none" draw:textarea-vertical-align="middle" fo:padding-top="0.231cm" fo:padding-bottom="0.231cm" fo:padding-left="0.356cm" fo:padding-right="0.356cm"/>
    </style:style>
    <style:style style:name="P1" style:family="paragraph"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-color="#d4d6e3"/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P5" style:family="paragraph">
      <style:paragraph-properties fo:margin-left="0cm" fo:margin-right="0cm" fo:margin-top="0.1cm" fo:margin-bottom="0.1cm" fo:line-height="100%" fo:text-align="start" fo:text-indent="0cm"/>
    </style:style>
    <style:style style:name="P6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 style:writing-mode="lr-tb"/>
      <style:text-properties fo:font-variant="normal" fo:text-transform="none" fo:color="#444d57" loext:opacity="100%" style:text-outline="false" style:text-line-through-style="none" style:text-line-through-type="none" style:font-name="Ubuntu" fo:font-size="20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center" style:writing-mode="lr-tb"/>
      <style:text-properties fo:color="#444d57" loext:opacity="100%" style:font-name="Ubuntu" fo:font-size="28pt" fo:font-weight="bold"/>
    </style:style>
    <style:style style:name="P9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8pt" fo:font-weight="bold"/>
    </style:style>
    <style:style style:name="P10" style:family="paragraph">
      <style:paragraph-properties fo:text-align="center" style:writing-mode="lr-tb"/>
      <style:text-properties fo:color="#444d57" loext:opacity="100%" style:font-name="Ubuntu" fo:font-size="22pt" fo:font-weight="bold" style:font-size-asian="26pt" style:font-size-complex="26pt"/>
    </style:style>
    <style:style style:name="P11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2pt" fo:font-weight="bold" style:font-size-asian="26pt" style:font-size-complex="26pt"/>
    </style:style>
    <style:style style:name="P12" style:family="paragraph">
      <style:paragraph-properties fo:text-align="center" style:writing-mode="lr-tb"/>
      <style:text-properties fo:color="#444d57" loext:opacity="100%" style:font-name="Ubuntu" fo:font-size="20pt" fo:font-weight="bold" style:font-size-asian="24pt" style:font-size-complex="24pt"/>
    </style:style>
    <style:style style:name="P13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0pt" fo:font-weight="bold" style:font-size-asian="24pt" style:font-size-complex="24pt"/>
    </style:style>
    <style:style style:name="P14" style:family="paragraph">
      <style:paragraph-properties fo:text-align="center" style:writing-mode="lr-tb"/>
      <style:text-properties fo:color="#444d57" loext:opacity="100%" style:font-name="Ubuntu" fo:font-size="20pt" fo:font-weight="bold" style:font-size-asian="26pt" style:font-size-complex="26pt"/>
    </style:style>
    <style:style style:name="P15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0pt" fo:font-weight="bold" style:font-size-asian="26pt" style:font-size-complex="26pt"/>
    </style:style>
    <style:style style:name="P16" style:family="paragraph">
      <style:paragraph-properties fo:text-align="center" style:writing-mode="lr-tb"/>
      <style:text-properties fo:color="#444d57" loext:opacity="100%" style:font-name="Ubuntu" fo:font-size="24pt" fo:font-weight="bold"/>
    </style:style>
    <style:style style:name="P17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4pt" fo:font-weight="bold"/>
    </style:style>
    <style:style style:name="P18" style:family="paragraph">
      <style:paragraph-properties fo:text-align="center" style:writing-mode="lr-tb"/>
      <style:text-properties fo:color="#444d57" loext:opacity="100%" style:font-name="Ubuntu" fo:font-size="24pt" fo:font-weight="bold" style:font-size-asian="24pt" style:font-size-complex="24pt"/>
    </style:style>
    <style:style style:name="P19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24pt" fo:font-weight="bold" style:font-size-asian="24pt" style:font-size-complex="24pt"/>
    </style:style>
    <style:style style:name="P20" style:family="paragraph">
      <style:paragraph-properties fo:text-align="center" style:writing-mode="lr-tb"/>
      <style:text-properties fo:color="#444d57" loext:opacity="100%" style:font-name="Ubuntu" fo:font-size="18pt" fo:font-weight="bold" style:font-size-asian="18pt" style:font-size-complex="18pt"/>
    </style:style>
    <style:style style:name="P21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18pt" fo:font-weight="bold" style:font-size-asian="18pt" style:font-size-complex="18pt"/>
    </style:style>
    <style:style style:name="P22" style:family="paragraph">
      <style:paragraph-properties fo:text-align="center" style:writing-mode="lr-tb"/>
      <style:text-properties fo:color="#444d57" loext:opacity="100%" style:font-name="Ubuntu" fo:font-size="14pt" fo:font-weight="bold" style:font-size-asian="16pt" style:font-size-complex="16pt"/>
    </style:style>
    <style:style style:name="P23" style:family="paragraph">
      <loext:graphic-properties draw:fill-color="#ffffff"/>
      <style:paragraph-properties fo:text-align="center" style:writing-mode="lr-tb"/>
      <style:text-properties fo:color="#444d57" loext:opacity="100%" style:font-name="Ubuntu" fo:font-size="14pt" fo:font-weight="bold" style:font-size-asian="16pt" style:font-size-complex="16pt"/>
    </style:style>
    <style:style style:name="T1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bold" style:letter-kerning="true" style:font-name-asian="Noto Sans CJK SC" style:font-size-asian="16pt" style:font-style-asian="normal" style:font-weight-asian="bold" style:font-name-complex="Lohit Devanagari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16pt" fo:font-style="normal" fo:text-shadow="none" style:text-underline-style="none" fo:font-weight="normal" style:letter-kerning="true" style:font-name-asian="Noto Sans CJK SC" style:font-size-asian="16pt" style:font-style-asian="normal" style:font-weight-asian="normal" style:font-name-complex="Lohit Devanagar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444d57" loext:opacity="100%" style:font-name="Ubuntu" fo:font-size="28pt" fo:font-weight="bold" style:font-size-asian="26pt" style:font-weight-asian="bold" style:font-size-complex="26pt" style:font-weight-complex="bold"/>
    </style:style>
    <style:style style:name="T4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20pt" fo:font-style="normal" fo:text-shadow="none" style:text-underline-style="none" fo:font-weight="bold" style:letter-kerning="true" style:font-name-asian="Noto Sans CJK SC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444d57" loext:opacity="100%" style:text-outline="false" style:text-line-through-style="none" style:text-line-through-type="none" style:font-name="Ubuntu" fo:font-size="20pt" fo:font-style="normal" fo:text-shadow="none" style:text-underline-style="none" fo:font-weight="normal" style:letter-kerning="true" style:font-name-asian="Noto Sans CJK SC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444d57" loext:opacity="100%" style:font-name="Ubuntu" fo:font-size="28pt" fo:font-weight="bold"/>
    </style:style>
    <style:style style:name="T7" style:family="text">
      <style:text-properties fo:color="#444d57" loext:opacity="100%" style:font-name="Ubuntu" fo:font-size="22pt" fo:font-weight="bold" style:font-size-asian="26pt" style:font-size-complex="26pt"/>
    </style:style>
    <style:style style:name="T8" style:family="text">
      <style:text-properties fo:color="#444d57" loext:opacity="100%" style:text-position="33% 58%" style:font-name="Ubuntu" fo:font-size="28pt" fo:font-weight="bold"/>
    </style:style>
    <style:style style:name="T9" style:family="text">
      <style:text-properties fo:color="#444d57" loext:opacity="100%" style:font-name="Ubuntu" fo:font-size="20pt" fo:font-weight="bold" style:font-size-asian="24pt" style:font-size-complex="24pt"/>
    </style:style>
    <style:style style:name="T10" style:family="text">
      <style:text-properties fo:color="#444d57" loext:opacity="100%" style:font-name="Ubuntu" fo:font-size="20pt" fo:font-weight="bold" style:font-size-asian="26pt" style:font-size-complex="26pt"/>
    </style:style>
    <style:style style:name="T11" style:family="text">
      <style:text-properties fo:color="#444d57" loext:opacity="100%" style:font-name="Ubuntu" fo:font-size="24pt" fo:font-weight="bold"/>
    </style:style>
    <style:style style:name="T12" style:family="text">
      <style:text-properties fo:color="#444d57" loext:opacity="100%" style:font-name="Ubuntu" fo:font-size="24pt" fo:font-weight="bold" style:font-size-asian="24pt" style:font-size-complex="24pt"/>
    </style:style>
    <style:style style:name="T13" style:family="text">
      <style:text-properties fo:color="#444d57" loext:opacity="100%" style:font-name="Ubuntu" fo:font-size="18pt" fo:font-weight="bold" style:font-size-asian="18pt" style:font-size-complex="18pt"/>
    </style:style>
    <style:style style:name="T14" style:family="text">
      <style:text-properties fo:color="#444d57" loext:opacity="100%" style:font-name="Ubuntu" fo:font-size="15pt" fo:font-weight="bold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254cm" svg:height="2.223cm" svg:x="0cm" svg:y="73.977cm">
          <text:p text:style-name="P1"><text:span text:style-name="T1">Console Timeline</text:span></text:p>
          <text:p text:style-name="P1"><text:span text:style-name="T2">Created by Hugues Johnson (https://HuguesJohnson.com/)</text:span></text:p>
          <text:p text:style-name="P1"><text:span text:style-name="T2">Licensed under a Creative Commons Attribution-ShareAlike 4.0 International License</text:span></text:p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08cm" svg:height="1.356cm" svg:x="0cm" svg:y="63.5cm">
          <draw:text-box>
            <text:p text:style-name="P3"><text:span text:style-name="T3">1976</text:span></text:p>
          </draw:text-box>
        </draw:frame>
        <draw:frame draw:style-name="gr3" draw:text-style-name="P6" draw:layer="layout" svg:width="53.022cm" svg:height="7.058cm" svg:x="0.259cm" svg:y="67.31cm">
          <draw:text-box>
            <text:p text:style-name="P5"><text:span text:style-name="T4">Criteria</text:span></text:p>
            <text:list text:style-name="L1">
              <text:list-item>
                <text:p text:style-name="P5"><text:span text:style-name="T5">Range is the date a system was first </text:span><text:span text:style-name="T5">available until the last new licensed title </text:span><text:span text:style-name="T5">was produced</text:span></text:p>
                <text:list>
                  <text:list-item>
                    <text:p text:style-name="P5"><text:span text:style-name="T5">Excluding limited run releases or </text:span><text:span text:style-name="T5">reprints made after a system was </text:span><text:span text:style-name="T5">discontinued</text:span></text:p>
                  </text:list-item>
                  <text:list-item>
                    <text:p text:style-name="P5"><text:span text:style-name="T5">Systems that did not have any games </text:span><text:span text:style-name="T5">produced after their initial launch are </text:span><text:span text:style-name="T5">shown by their approximate dates of </text:span><text:span text:style-name="T5">availability</text:span></text:p>
                  </text:list-item>
                  <text:list-item>
                    <text:p text:style-name="P5"><text:span text:style-name="T5">Systems with unknown last releases are </text:span><text:span text:style-name="T5">shown by their approximate dates of </text:span><text:span text:style-name="T5">availability </text:span></text:p>
                  </text:list-item>
                </text:list>
              </text:list-item>
              <text:list-item>
                <text:p text:style-name="P5"><text:span text:style-name="T5">Based on US release dates</text:span></text:p>
                <text:list>
                  <text:list-item>
                    <text:p text:style-name="P5"><text:span text:style-name="T5">Anyone is free to modify this for their </text:span><text:span text:style-name="T5">preferred region (see license note </text:span><text:span text:style-name="T5">below) </text:span></text:p>
                  </text:list-item>
                </text:list>
              </text:list-item>
            </text:list>
          </draw:text-box>
        </draw:frame>
        <draw:frame draw:style-name="gr4" draw:text-style-name="P6" draw:layer="layout" svg:width="34.29cm" svg:height="6.35cm" svg:x="54.927cm" svg:y="67.31cm">
          <draw:text-box>
            <text:p text:style-name="P5"><text:span text:style-name="T4">Last </text:span><text:span text:style-name="T4">update: </text:span><text:span text:style-name="T4">January </text:span><text:span text:style-name="T4">2024</text:span></text:p>
            <text:list text:style-name="L1">
              <text:list-item>
                <text:p text:style-name="P5"><text:span text:style-name="T5">Extend</text:span><text:span text:style-name="T5">ing </text:span><text:span text:style-name="T5">timelin</text:span><text:span text:style-name="T5">e </text:span><text:span text:style-name="T5">throug</text:span><text:span text:style-name="T5">h 2024</text:span></text:p>
                <text:p text:style-name="P5"><text:span text:style-name="T5"/></text:p>
              </text:list-item>
            </text:list>
          </draw:text-box>
        </draw:frame>
        <draw:frame draw:style-name="gr2" draw:text-style-name="P4" draw:layer="layout" svg:width="5.08cm" svg:height="1.356cm" svg:x="5.08cm" svg:y="63.5cm">
          <draw:text-box>
            <text:p text:style-name="P3"><text:span text:style-name="T3">1977</text:span></text:p>
          </draw:text-box>
        </draw:frame>
        <draw:frame draw:style-name="gr2" draw:text-style-name="P4" draw:layer="layout" svg:width="5.08cm" svg:height="1.356cm" svg:x="10.16cm" svg:y="63.5cm">
          <draw:text-box>
            <text:p text:style-name="P3"><text:span text:style-name="T3">1978</text:span></text:p>
          </draw:text-box>
        </draw:frame>
        <draw:frame draw:style-name="gr2" draw:text-style-name="P4" draw:layer="layout" svg:width="5.08cm" svg:height="1.356cm" svg:x="15.24cm" svg:y="63.5cm">
          <draw:text-box>
            <text:p text:style-name="P3"><text:span text:style-name="T3">1979</text:span></text:p>
          </draw:text-box>
        </draw:frame>
        <draw:frame draw:style-name="gr2" draw:text-style-name="P4" draw:layer="layout" svg:width="5.08cm" svg:height="1.356cm" svg:x="20.32cm" svg:y="63.5cm">
          <draw:text-box>
            <text:p text:style-name="P3"><text:span text:style-name="T3">1980</text:span></text:p>
          </draw:text-box>
        </draw:frame>
        <draw:frame draw:style-name="gr2" draw:text-style-name="P4" draw:layer="layout" svg:width="5.08cm" svg:height="1.356cm" svg:x="25.4cm" svg:y="63.5cm">
          <draw:text-box>
            <text:p text:style-name="P3"><text:span text:style-name="T3">1981</text:span></text:p>
          </draw:text-box>
        </draw:frame>
        <draw:frame draw:style-name="gr2" draw:text-style-name="P4" draw:layer="layout" svg:width="5.08cm" svg:height="1.356cm" svg:x="30.48cm" svg:y="63.5cm">
          <draw:text-box>
            <text:p text:style-name="P3"><text:span text:style-name="T3">1982</text:span></text:p>
          </draw:text-box>
        </draw:frame>
        <draw:frame draw:style-name="gr2" draw:text-style-name="P4" draw:layer="layout" svg:width="5.08cm" svg:height="1.356cm" svg:x="35.56cm" svg:y="63.5cm">
          <draw:text-box>
            <text:p text:style-name="P3"><text:span text:style-name="T3">1983</text:span></text:p>
          </draw:text-box>
        </draw:frame>
        <draw:frame draw:style-name="gr2" draw:text-style-name="P4" draw:layer="layout" svg:width="5.08cm" svg:height="1.356cm" svg:x="40.64cm" svg:y="63.5cm">
          <draw:text-box>
            <text:p text:style-name="P3"><text:span text:style-name="T3">1984</text:span></text:p>
          </draw:text-box>
        </draw:frame>
        <draw:frame draw:style-name="gr2" draw:text-style-name="P4" draw:layer="layout" svg:width="5.08cm" svg:height="1.356cm" svg:x="45.72cm" svg:y="63.5cm">
          <draw:text-box>
            <text:p text:style-name="P3"><text:span text:style-name="T3">1985</text:span></text:p>
          </draw:text-box>
        </draw:frame>
        <draw:frame draw:style-name="gr2" draw:text-style-name="P4" draw:layer="layout" svg:width="5.08cm" svg:height="1.356cm" svg:x="50.8cm" svg:y="63.5cm">
          <draw:text-box>
            <text:p text:style-name="P3"><text:span text:style-name="T3">1986</text:span></text:p>
          </draw:text-box>
        </draw:frame>
        <draw:frame draw:style-name="gr2" draw:text-style-name="P4" draw:layer="layout" svg:width="5.08cm" svg:height="1.356cm" svg:x="55.88cm" svg:y="63.5cm">
          <draw:text-box>
            <text:p text:style-name="P3"><text:span text:style-name="T3">1987</text:span></text:p>
          </draw:text-box>
        </draw:frame>
        <draw:frame draw:style-name="gr2" draw:text-style-name="P4" draw:layer="layout" svg:width="5.08cm" svg:height="1.356cm" svg:x="60.96cm" svg:y="63.5cm">
          <draw:text-box>
            <text:p text:style-name="P3"><text:span text:style-name="T3">1988</text:span></text:p>
          </draw:text-box>
        </draw:frame>
        <draw:frame draw:style-name="gr2" draw:text-style-name="P4" draw:layer="layout" svg:width="5.08cm" svg:height="1.356cm" svg:x="66.04cm" svg:y="63.5cm">
          <draw:text-box>
            <text:p text:style-name="P3"><text:span text:style-name="T3">1989</text:span></text:p>
          </draw:text-box>
        </draw:frame>
        <draw:frame draw:style-name="gr2" draw:text-style-name="P4" draw:layer="layout" svg:width="5.08cm" svg:height="1.356cm" svg:x="71.12cm" svg:y="63.5cm">
          <draw:text-box>
            <text:p text:style-name="P3"><text:span text:style-name="T3">1990</text:span></text:p>
          </draw:text-box>
        </draw:frame>
        <draw:frame draw:style-name="gr2" draw:text-style-name="P4" draw:layer="layout" svg:width="5.08cm" svg:height="1.356cm" svg:x="76.2cm" svg:y="63.5cm">
          <draw:text-box>
            <text:p text:style-name="P3"><text:span text:style-name="T3">1991</text:span></text:p>
          </draw:text-box>
        </draw:frame>
        <draw:frame draw:style-name="gr2" draw:text-style-name="P4" draw:layer="layout" svg:width="5.08cm" svg:height="1.356cm" svg:x="81.28cm" svg:y="63.5cm">
          <draw:text-box>
            <text:p text:style-name="P3"><text:span text:style-name="T3">1992</text:span></text:p>
          </draw:text-box>
        </draw:frame>
        <draw:frame draw:style-name="gr2" draw:text-style-name="P4" draw:layer="layout" svg:width="5.08cm" svg:height="1.356cm" svg:x="86.36cm" svg:y="63.5cm">
          <draw:text-box>
            <text:p text:style-name="P3"><text:span text:style-name="T3">1993</text:span></text:p>
          </draw:text-box>
        </draw:frame>
        <draw:frame draw:style-name="gr2" draw:text-style-name="P4" draw:layer="layout" svg:width="5.08cm" svg:height="1.356cm" svg:x="91.44cm" svg:y="63.5cm">
          <draw:text-box>
            <text:p text:style-name="P3"><text:span text:style-name="T3">1994</text:span></text:p>
          </draw:text-box>
        </draw:frame>
        <draw:frame draw:style-name="gr2" draw:text-style-name="P4" draw:layer="layout" svg:width="5.08cm" svg:height="1.356cm" svg:x="96.52cm" svg:y="63.5cm">
          <draw:text-box>
            <text:p text:style-name="P3"><text:span text:style-name="T3">1995</text:span></text:p>
          </draw:text-box>
        </draw:frame>
        <draw:frame draw:style-name="gr2" draw:text-style-name="P4" draw:layer="layout" svg:width="5.08cm" svg:height="1.356cm" svg:x="101.6cm" svg:y="63.5cm">
          <draw:text-box>
            <text:p text:style-name="P3"><text:span text:style-name="T3">1996</text:span></text:p>
          </draw:text-box>
        </draw:frame>
        <draw:frame draw:style-name="gr2" draw:text-style-name="P4" draw:layer="layout" svg:width="5.08cm" svg:height="1.356cm" svg:x="106.68cm" svg:y="63.5cm">
          <draw:text-box>
            <text:p text:style-name="P3"><text:span text:style-name="T3">1997</text:span></text:p>
          </draw:text-box>
        </draw:frame>
        <draw:frame draw:style-name="gr2" draw:text-style-name="P4" draw:layer="layout" svg:width="5.08cm" svg:height="1.356cm" svg:x="111.76cm" svg:y="63.5cm">
          <draw:text-box>
            <text:p text:style-name="P3"><text:span text:style-name="T3">1998</text:span></text:p>
          </draw:text-box>
        </draw:frame>
        <draw:frame draw:style-name="gr2" draw:text-style-name="P4" draw:layer="layout" svg:width="5.08cm" svg:height="1.356cm" svg:x="116.84cm" svg:y="63.5cm">
          <draw:text-box>
            <text:p text:style-name="P3"><text:span text:style-name="T3">1999</text:span></text:p>
          </draw:text-box>
        </draw:frame>
        <draw:frame draw:style-name="gr2" draw:text-style-name="P4" draw:layer="layout" svg:width="5.08cm" svg:height="1.356cm" svg:x="121.92cm" svg:y="63.5cm">
          <draw:text-box>
            <text:p text:style-name="P3"><text:span text:style-name="T3">2000</text:span></text:p>
          </draw:text-box>
        </draw:frame>
        <draw:frame draw:style-name="gr2" draw:text-style-name="P4" draw:layer="layout" svg:width="5.08cm" svg:height="1.356cm" svg:x="127cm" svg:y="63.5cm">
          <draw:text-box>
            <text:p text:style-name="P3"><text:span text:style-name="T3">2001</text:span></text:p>
          </draw:text-box>
        </draw:frame>
        <draw:frame draw:style-name="gr2" draw:text-style-name="P4" draw:layer="layout" svg:width="5.08cm" svg:height="1.356cm" svg:x="132.08cm" svg:y="63.5cm">
          <draw:text-box>
            <text:p text:style-name="P3"><text:span text:style-name="T3">2002</text:span></text:p>
          </draw:text-box>
        </draw:frame>
        <draw:frame draw:style-name="gr2" draw:text-style-name="P4" draw:layer="layout" svg:width="5.08cm" svg:height="1.356cm" svg:x="137.16cm" svg:y="63.5cm">
          <draw:text-box>
            <text:p text:style-name="P3"><text:span text:style-name="T3">2003</text:span></text:p>
          </draw:text-box>
        </draw:frame>
        <draw:frame draw:style-name="gr2" draw:text-style-name="P4" draw:layer="layout" svg:width="5.08cm" svg:height="1.356cm" svg:x="142.24cm" svg:y="63.5cm">
          <draw:text-box>
            <text:p text:style-name="P3"><text:span text:style-name="T3">2004</text:span></text:p>
          </draw:text-box>
        </draw:frame>
        <draw:frame draw:style-name="gr2" draw:text-style-name="P4" draw:layer="layout" svg:width="5.08cm" svg:height="1.356cm" svg:x="147.32cm" svg:y="63.5cm">
          <draw:text-box>
            <text:p text:style-name="P3"><text:span text:style-name="T3">2005</text:span></text:p>
          </draw:text-box>
        </draw:frame>
        <draw:frame draw:style-name="gr2" draw:text-style-name="P4" draw:layer="layout" svg:width="5.08cm" svg:height="1.356cm" svg:x="152.4cm" svg:y="63.5cm">
          <draw:text-box>
            <text:p text:style-name="P3"><text:span text:style-name="T3">2006</text:span></text:p>
          </draw:text-box>
        </draw:frame>
        <draw:frame draw:style-name="gr2" draw:text-style-name="P4" draw:layer="layout" svg:width="5.08cm" svg:height="1.356cm" svg:x="157.48cm" svg:y="63.5cm">
          <draw:text-box>
            <text:p text:style-name="P3"><text:span text:style-name="T3">2007</text:span></text:p>
          </draw:text-box>
        </draw:frame>
        <draw:frame draw:style-name="gr2" draw:text-style-name="P4" draw:layer="layout" svg:width="5.08cm" svg:height="1.356cm" svg:x="162.56cm" svg:y="63.5cm">
          <draw:text-box>
            <text:p text:style-name="P3"><text:span text:style-name="T3">2008</text:span></text:p>
          </draw:text-box>
        </draw:frame>
        <draw:frame draw:style-name="gr2" draw:text-style-name="P4" draw:layer="layout" svg:width="5.08cm" svg:height="1.356cm" svg:x="167.64cm" svg:y="63.5cm">
          <draw:text-box>
            <text:p text:style-name="P3"><text:span text:style-name="T3">2009</text:span></text:p>
          </draw:text-box>
        </draw:frame>
        <draw:frame draw:style-name="gr2" draw:text-style-name="P4" draw:layer="layout" svg:width="5.08cm" svg:height="1.356cm" svg:x="172.72cm" svg:y="63.5cm">
          <draw:text-box>
            <text:p text:style-name="P3"><text:span text:style-name="T3">2010</text:span></text:p>
          </draw:text-box>
        </draw:frame>
        <draw:frame draw:style-name="gr2" draw:text-style-name="P4" draw:layer="layout" svg:width="5.08cm" svg:height="1.356cm" svg:x="177.8cm" svg:y="63.5cm">
          <draw:text-box>
            <text:p text:style-name="P3"><text:span text:style-name="T3">2011</text:span></text:p>
          </draw:text-box>
        </draw:frame>
        <draw:frame draw:style-name="gr2" draw:text-style-name="P4" draw:layer="layout" svg:width="5.08cm" svg:height="1.356cm" svg:x="182.88cm" svg:y="63.5cm">
          <draw:text-box>
            <text:p text:style-name="P3"><text:span text:style-name="T3">2012</text:span></text:p>
          </draw:text-box>
        </draw:frame>
        <draw:frame draw:style-name="gr2" draw:text-style-name="P4" draw:layer="layout" svg:width="5.08cm" svg:height="1.356cm" svg:x="187.96cm" svg:y="63.5cm">
          <draw:text-box>
            <text:p text:style-name="P3"><text:span text:style-name="T3">2013</text:span></text:p>
          </draw:text-box>
        </draw:frame>
        <draw:frame draw:style-name="gr2" draw:text-style-name="P4" draw:layer="layout" svg:width="5.08cm" svg:height="1.356cm" svg:x="193.04cm" svg:y="63.5cm">
          <draw:text-box>
            <text:p text:style-name="P3"><text:span text:style-name="T3">2014</text:span></text:p>
          </draw:text-box>
        </draw:frame>
        <draw:frame draw:style-name="gr2" draw:text-style-name="P4" draw:layer="layout" svg:width="5.08cm" svg:height="1.356cm" svg:x="198.12cm" svg:y="63.5cm">
          <draw:text-box>
            <text:p text:style-name="P3"><text:span text:style-name="T3">2015</text:span></text:p>
          </draw:text-box>
        </draw:frame>
        <draw:frame draw:style-name="gr2" draw:text-style-name="P4" draw:layer="layout" svg:width="5.08cm" svg:height="1.356cm" svg:x="203.2cm" svg:y="63.5cm">
          <draw:text-box>
            <text:p text:style-name="P3"><text:span text:style-name="T3">2016</text:span></text:p>
          </draw:text-box>
        </draw:frame>
        <draw:frame draw:style-name="gr2" draw:text-style-name="P4" draw:layer="layout" svg:width="5.08cm" svg:height="1.356cm" svg:x="208.28cm" svg:y="63.5cm">
          <draw:text-box>
            <text:p text:style-name="P3"><text:span text:style-name="T3">2017</text:span></text:p>
          </draw:text-box>
        </draw:frame>
        <draw:frame draw:style-name="gr2" draw:text-style-name="P4" draw:layer="layout" svg:width="5.08cm" svg:height="1.356cm" svg:x="213.36cm" svg:y="63.5cm">
          <draw:text-box>
            <text:p text:style-name="P3"><text:span text:style-name="T3">2018</text:span></text:p>
          </draw:text-box>
        </draw:frame>
        <draw:frame draw:style-name="gr2" draw:text-style-name="P4" draw:layer="layout" svg:width="5.08cm" svg:height="1.356cm" svg:x="218.44cm" svg:y="63.5cm">
          <draw:text-box>
            <text:p text:style-name="P3"><text:span text:style-name="T3">2019</text:span></text:p>
          </draw:text-box>
        </draw:frame>
        <draw:frame draw:style-name="gr2" draw:text-style-name="P4" draw:layer="layout" svg:width="5.08cm" svg:height="1.356cm" svg:x="223.52cm" svg:y="63.5cm">
          <draw:text-box>
            <text:p text:style-name="P3"><text:span text:style-name="T3">2020</text:span></text:p>
          </draw:text-box>
        </draw:frame>
        <draw:frame draw:style-name="gr2" draw:text-style-name="P4" draw:layer="layout" svg:width="5.08cm" svg:height="1.356cm" svg:x="228.6cm" svg:y="63.5cm">
          <draw:text-box>
            <text:p text:style-name="P3"><text:span text:style-name="T3">2021</text:span></text:p>
          </draw:text-box>
        </draw:frame>
        <draw:frame draw:style-name="gr2" draw:text-style-name="P4" draw:layer="layout" svg:width="5.08cm" svg:height="1.356cm" svg:x="233.68cm" svg:y="63.5cm">
          <draw:text-box>
            <text:p text:style-name="P3"><text:span text:style-name="T3">2022</text:span></text:p>
          </draw:text-box>
        </draw:frame>
        <draw:frame draw:style-name="gr2" draw:text-style-name="P4" draw:layer="layout" svg:width="5.08cm" svg:height="1.356cm" svg:x="238.76cm" svg:y="63.5cm">
          <draw:text-box>
            <text:p text:style-name="P3"><text:span text:style-name="T3">2023</text:span></text:p>
          </draw:text-box>
        </draw:frame>
        <draw:line draw:style-name="gr5" draw:text-style-name="P7" draw:layer="layout" svg:x1="2.54cm" svg:y1="63.5cm" svg:x2="2.54cm" svg:y2="62.23cm">
          <text:p/>
        </draw:line>
        <draw:line draw:style-name="gr5" draw:text-style-name="P7" draw:layer="layout" svg:x1="7.62cm" svg:y1="63.5cm" svg:x2="7.62cm" svg:y2="62.23cm">
          <text:p/>
        </draw:line>
        <draw:line draw:style-name="gr5" draw:text-style-name="P7" draw:layer="layout" svg:x1="2.54cm" svg:y1="63.5cm" svg:x2="2.54cm" svg:y2="62.23cm">
          <text:p/>
        </draw:line>
        <draw:line draw:style-name="gr5" draw:text-style-name="P7" draw:layer="layout" svg:x1="2.54cm" svg:y1="63.5cm" svg:x2="2.54cm" svg:y2="21.59cm">
          <text:p/>
        </draw:line>
        <draw:line draw:style-name="gr5" draw:text-style-name="P7" draw:layer="layout" svg:x1="12.7cm" svg:y1="63.5cm" svg:x2="12.7cm" svg:y2="62.23cm">
          <text:p/>
        </draw:line>
        <draw:line draw:style-name="gr5" draw:text-style-name="P7" draw:layer="layout" svg:x1="17.78cm" svg:y1="63.5cm" svg:x2="17.78cm" svg:y2="62.23cm">
          <text:p/>
        </draw:line>
        <draw:line draw:style-name="gr5" draw:text-style-name="P7" draw:layer="layout" svg:x1="22.86cm" svg:y1="63.5cm" svg:x2="22.86cm" svg:y2="62.23cm">
          <text:p/>
        </draw:line>
        <draw:line draw:style-name="gr5" draw:text-style-name="P7" draw:layer="layout" svg:x1="27.94cm" svg:y1="63.5cm" svg:x2="27.94cm" svg:y2="62.23cm">
          <text:p/>
        </draw:line>
        <draw:line draw:style-name="gr5" draw:text-style-name="P7" draw:layer="layout" svg:x1="33.02cm" svg:y1="63.5cm" svg:x2="33.02cm" svg:y2="62.23cm">
          <text:p/>
        </draw:line>
        <draw:line draw:style-name="gr5" draw:text-style-name="P7" draw:layer="layout" svg:x1="38.1cm" svg:y1="63.5cm" svg:x2="38.1cm" svg:y2="62.23cm">
          <text:p/>
        </draw:line>
        <draw:line draw:style-name="gr5" draw:text-style-name="P7" draw:layer="layout" svg:x1="43.18cm" svg:y1="63.5cm" svg:x2="43.18cm" svg:y2="62.23cm">
          <text:p/>
        </draw:line>
        <draw:line draw:style-name="gr5" draw:text-style-name="P7" draw:layer="layout" svg:x1="48.26cm" svg:y1="63.5cm" svg:x2="48.26cm" svg:y2="62.23cm">
          <text:p/>
        </draw:line>
        <draw:line draw:style-name="gr5" draw:text-style-name="P7" draw:layer="layout" svg:x1="53.34cm" svg:y1="63.5cm" svg:x2="53.34cm" svg:y2="62.23cm">
          <text:p/>
        </draw:line>
        <draw:line draw:style-name="gr5" draw:text-style-name="P7" draw:layer="layout" svg:x1="58.42cm" svg:y1="63.5cm" svg:x2="58.42cm" svg:y2="62.23cm">
          <text:p/>
        </draw:line>
        <draw:line draw:style-name="gr5" draw:text-style-name="P7" draw:layer="layout" svg:x1="63.5cm" svg:y1="63.5cm" svg:x2="63.5cm" svg:y2="62.23cm">
          <text:p/>
        </draw:line>
        <draw:line draw:style-name="gr5" draw:text-style-name="P7" draw:layer="layout" svg:x1="68.58cm" svg:y1="63.5cm" svg:x2="68.58cm" svg:y2="62.23cm">
          <text:p/>
        </draw:line>
        <draw:line draw:style-name="gr5" draw:text-style-name="P7" draw:layer="layout" svg:x1="73.66cm" svg:y1="63.5cm" svg:x2="73.66cm" svg:y2="62.23cm">
          <text:p/>
        </draw:line>
        <draw:line draw:style-name="gr5" draw:text-style-name="P7" draw:layer="layout" svg:x1="78.74cm" svg:y1="63.5cm" svg:x2="78.74cm" svg:y2="62.23cm">
          <text:p/>
        </draw:line>
        <draw:line draw:style-name="gr5" draw:text-style-name="P7" draw:layer="layout" svg:x1="83.82cm" svg:y1="63.5cm" svg:x2="83.82cm" svg:y2="62.23cm">
          <text:p/>
        </draw:line>
        <draw:line draw:style-name="gr5" draw:text-style-name="P7" draw:layer="layout" svg:x1="88.9cm" svg:y1="63.5cm" svg:x2="88.9cm" svg:y2="62.23cm">
          <text:p/>
        </draw:line>
        <draw:line draw:style-name="gr5" draw:text-style-name="P7" draw:layer="layout" svg:x1="93.98cm" svg:y1="63.5cm" svg:x2="93.98cm" svg:y2="62.23cm">
          <text:p/>
        </draw:line>
        <draw:line draw:style-name="gr5" draw:text-style-name="P7" draw:layer="layout" svg:x1="99.06cm" svg:y1="63.5cm" svg:x2="99.06cm" svg:y2="62.23cm">
          <text:p/>
        </draw:line>
        <draw:line draw:style-name="gr5" draw:text-style-name="P7" draw:layer="layout" svg:x1="104.14cm" svg:y1="63.5cm" svg:x2="104.14cm" svg:y2="62.23cm">
          <text:p/>
        </draw:line>
        <draw:line draw:style-name="gr5" draw:text-style-name="P7" draw:layer="layout" svg:x1="109.22cm" svg:y1="63.5cm" svg:x2="109.22cm" svg:y2="62.23cm">
          <text:p/>
        </draw:line>
        <draw:line draw:style-name="gr5" draw:text-style-name="P7" draw:layer="layout" svg:x1="114.3cm" svg:y1="63.5cm" svg:x2="114.3cm" svg:y2="62.23cm">
          <text:p/>
        </draw:line>
        <draw:line draw:style-name="gr5" draw:text-style-name="P7" draw:layer="layout" svg:x1="119.38cm" svg:y1="63.5cm" svg:x2="119.38cm" svg:y2="62.23cm">
          <text:p/>
        </draw:line>
        <draw:line draw:style-name="gr5" draw:text-style-name="P7" draw:layer="layout" svg:x1="124.46cm" svg:y1="63.5cm" svg:x2="124.46cm" svg:y2="62.23cm">
          <text:p/>
        </draw:line>
        <draw:line draw:style-name="gr5" draw:text-style-name="P7" draw:layer="layout" svg:x1="129.54cm" svg:y1="63.5cm" svg:x2="129.54cm" svg:y2="62.23cm">
          <text:p/>
        </draw:line>
        <draw:line draw:style-name="gr5" draw:text-style-name="P7" draw:layer="layout" svg:x1="134.62cm" svg:y1="63.5cm" svg:x2="134.62cm" svg:y2="62.23cm">
          <text:p/>
        </draw:line>
        <draw:line draw:style-name="gr5" draw:text-style-name="P7" draw:layer="layout" svg:x1="139.7cm" svg:y1="63.5cm" svg:x2="139.7cm" svg:y2="62.23cm">
          <text:p/>
        </draw:line>
        <draw:line draw:style-name="gr5" draw:text-style-name="P7" draw:layer="layout" svg:x1="144.78cm" svg:y1="63.5cm" svg:x2="144.78cm" svg:y2="62.23cm">
          <text:p/>
        </draw:line>
        <draw:line draw:style-name="gr5" draw:text-style-name="P7" draw:layer="layout" svg:x1="149.86cm" svg:y1="63.5cm" svg:x2="149.86cm" svg:y2="62.23cm">
          <text:p/>
        </draw:line>
        <draw:line draw:style-name="gr5" draw:text-style-name="P7" draw:layer="layout" svg:x1="154.94cm" svg:y1="63.5cm" svg:x2="154.94cm" svg:y2="62.23cm">
          <text:p/>
        </draw:line>
        <draw:line draw:style-name="gr5" draw:text-style-name="P7" draw:layer="layout" svg:x1="160.02cm" svg:y1="63.5cm" svg:x2="160.02cm" svg:y2="62.23cm">
          <text:p/>
        </draw:line>
        <draw:line draw:style-name="gr5" draw:text-style-name="P7" draw:layer="layout" svg:x1="165.1cm" svg:y1="63.5cm" svg:x2="165.1cm" svg:y2="62.23cm">
          <text:p/>
        </draw:line>
        <draw:line draw:style-name="gr5" draw:text-style-name="P7" draw:layer="layout" svg:x1="170.18cm" svg:y1="63.5cm" svg:x2="170.18cm" svg:y2="62.23cm">
          <text:p/>
        </draw:line>
        <draw:line draw:style-name="gr5" draw:text-style-name="P7" draw:layer="layout" svg:x1="175.26cm" svg:y1="63.5cm" svg:x2="175.26cm" svg:y2="62.23cm">
          <text:p/>
        </draw:line>
        <draw:line draw:style-name="gr5" draw:text-style-name="P7" draw:layer="layout" svg:x1="180.34cm" svg:y1="63.5cm" svg:x2="180.34cm" svg:y2="62.23cm">
          <text:p/>
        </draw:line>
        <draw:line draw:style-name="gr5" draw:text-style-name="P7" draw:layer="layout" svg:x1="185.42cm" svg:y1="63.5cm" svg:x2="185.42cm" svg:y2="62.23cm">
          <text:p/>
        </draw:line>
        <draw:line draw:style-name="gr5" draw:text-style-name="P7" draw:layer="layout" svg:x1="190.5cm" svg:y1="63.5cm" svg:x2="190.5cm" svg:y2="62.23cm">
          <text:p/>
        </draw:line>
        <draw:line draw:style-name="gr5" draw:text-style-name="P7" draw:layer="layout" svg:x1="195.58cm" svg:y1="63.5cm" svg:x2="195.58cm" svg:y2="62.23cm">
          <text:p/>
        </draw:line>
        <draw:line draw:style-name="gr5" draw:text-style-name="P7" draw:layer="layout" svg:x1="200.66cm" svg:y1="63.5cm" svg:x2="200.66cm" svg:y2="62.23cm">
          <text:p/>
        </draw:line>
        <draw:line draw:style-name="gr5" draw:text-style-name="P7" draw:layer="layout" svg:x1="205.74cm" svg:y1="63.5cm" svg:x2="205.74cm" svg:y2="62.23cm">
          <text:p/>
        </draw:line>
        <draw:line draw:style-name="gr5" draw:text-style-name="P7" draw:layer="layout" svg:x1="210.82cm" svg:y1="63.5cm" svg:x2="210.82cm" svg:y2="62.23cm">
          <text:p/>
        </draw:line>
        <draw:line draw:style-name="gr5" draw:text-style-name="P7" draw:layer="layout" svg:x1="215.9cm" svg:y1="63.5cm" svg:x2="215.9cm" svg:y2="62.23cm">
          <text:p/>
        </draw:line>
        <draw:line draw:style-name="gr5" draw:text-style-name="P7" draw:layer="layout" svg:x1="220.98cm" svg:y1="63.5cm" svg:x2="220.98cm" svg:y2="62.23cm">
          <text:p/>
        </draw:line>
        <draw:line draw:style-name="gr5" draw:text-style-name="P7" draw:layer="layout" svg:x1="226.06cm" svg:y1="63.5cm" svg:x2="226.06cm" svg:y2="62.23cm">
          <text:p/>
        </draw:line>
        <draw:line draw:style-name="gr5" draw:text-style-name="P7" draw:layer="layout" svg:x1="231.14cm" svg:y1="63.5cm" svg:x2="231.14cm" svg:y2="62.23cm">
          <text:p/>
        </draw:line>
        <draw:line draw:style-name="gr5" draw:text-style-name="P7" draw:layer="layout" svg:x1="236.22cm" svg:y1="63.5cm" svg:x2="236.22cm" svg:y2="62.23cm">
          <text:p/>
        </draw:line>
        <draw:line draw:style-name="gr5" draw:text-style-name="P7" draw:layer="layout" svg:x1="241.3cm" svg:y1="63.5cm" svg:x2="241.3cm" svg:y2="62.23cm">
          <text:p/>
        </draw:line>
        <draw:line draw:style-name="gr5" draw:text-style-name="P7" draw:layer="layout" svg:x1="236.22cm" svg:y1="63.5cm" svg:x2="236.22cm" svg:y2="62.23cm">
          <text:p/>
        </draw:line>
        <draw:line draw:style-name="gr6" draw:text-style-name="P7" draw:layer="layout" svg:x1="7.62cm" svg:y1="62.23cm" svg:x2="7.62cm" svg:y2="22.86cm">
          <text:p/>
        </draw:line>
        <draw:line draw:style-name="gr6" draw:text-style-name="P7" draw:layer="layout" svg:x1="12.7cm" svg:y1="62.23cm" svg:x2="12.7cm" svg:y2="22.86cm">
          <text:p/>
        </draw:line>
        <draw:line draw:style-name="gr6" draw:text-style-name="P7" draw:layer="layout" svg:x1="17.78cm" svg:y1="62.23cm" svg:x2="17.78cm" svg:y2="22.86cm">
          <text:p/>
        </draw:line>
        <draw:line draw:style-name="gr6" draw:text-style-name="P7" draw:layer="layout" svg:x1="22.86cm" svg:y1="62.23cm" svg:x2="22.86cm" svg:y2="22.86cm">
          <text:p/>
        </draw:line>
        <draw:line draw:style-name="gr6" draw:text-style-name="P7" draw:layer="layout" svg:x1="27.94cm" svg:y1="62.23cm" svg:x2="27.94cm" svg:y2="22.86cm">
          <text:p/>
        </draw:line>
        <draw:line draw:style-name="gr6" draw:text-style-name="P7" draw:layer="layout" svg:x1="33.02cm" svg:y1="62.23cm" svg:x2="33.02cm" svg:y2="22.86cm">
          <text:p/>
        </draw:line>
        <draw:line draw:style-name="gr6" draw:text-style-name="P7" draw:layer="layout" svg:x1="38.1cm" svg:y1="62.23cm" svg:x2="38.1cm" svg:y2="22.86cm">
          <text:p/>
        </draw:line>
        <draw:line draw:style-name="gr6" draw:text-style-name="P7" draw:layer="layout" svg:x1="43.18cm" svg:y1="62.23cm" svg:x2="43.18cm" svg:y2="22.86cm">
          <text:p/>
        </draw:line>
        <draw:line draw:style-name="gr6" draw:text-style-name="P7" draw:layer="layout" svg:x1="48.26cm" svg:y1="62.23cm" svg:x2="48.26cm" svg:y2="22.86cm">
          <text:p/>
        </draw:line>
        <draw:line draw:style-name="gr6" draw:text-style-name="P7" draw:layer="layout" svg:x1="53.34cm" svg:y1="62.23cm" svg:x2="53.34cm" svg:y2="22.86cm">
          <text:p/>
        </draw:line>
        <draw:line draw:style-name="gr6" draw:text-style-name="P7" draw:layer="layout" svg:x1="58.42cm" svg:y1="62.23cm" svg:x2="58.42cm" svg:y2="22.86cm">
          <text:p/>
        </draw:line>
        <draw:line draw:style-name="gr6" draw:text-style-name="P7" draw:layer="layout" svg:x1="63.5cm" svg:y1="62.23cm" svg:x2="63.5cm" svg:y2="22.86cm">
          <text:p/>
        </draw:line>
        <draw:line draw:style-name="gr6" draw:text-style-name="P7" draw:layer="layout" svg:x1="68.58cm" svg:y1="62.23cm" svg:x2="68.58cm" svg:y2="22.86cm">
          <text:p/>
        </draw:line>
        <draw:line draw:style-name="gr6" draw:text-style-name="P7" draw:layer="layout" svg:x1="73.66cm" svg:y1="62.23cm" svg:x2="73.66cm" svg:y2="22.86cm">
          <text:p/>
        </draw:line>
        <draw:line draw:style-name="gr6" draw:text-style-name="P7" draw:layer="layout" svg:x1="78.74cm" svg:y1="62.23cm" svg:x2="78.74cm" svg:y2="22.86cm">
          <text:p/>
        </draw:line>
        <draw:line draw:style-name="gr6" draw:text-style-name="P7" draw:layer="layout" svg:x1="83.82cm" svg:y1="62.23cm" svg:x2="83.82cm" svg:y2="22.86cm">
          <text:p/>
        </draw:line>
        <draw:line draw:style-name="gr6" draw:text-style-name="P7" draw:layer="layout" svg:x1="88.9cm" svg:y1="62.23cm" svg:x2="88.9cm" svg:y2="22.86cm">
          <text:p/>
        </draw:line>
        <draw:line draw:style-name="gr6" draw:text-style-name="P7" draw:layer="layout" svg:x1="93.98cm" svg:y1="62.23cm" svg:x2="93.98cm" svg:y2="22.86cm">
          <text:p/>
        </draw:line>
        <draw:line draw:style-name="gr6" draw:text-style-name="P7" draw:layer="layout" svg:x1="99.06cm" svg:y1="62.23cm" svg:x2="99.06cm" svg:y2="22.86cm">
          <text:p/>
        </draw:line>
        <draw:line draw:style-name="gr6" draw:text-style-name="P7" draw:layer="layout" svg:x1="104.14cm" svg:y1="62.23cm" svg:x2="104.14cm" svg:y2="22.86cm">
          <text:p/>
        </draw:line>
        <draw:line draw:style-name="gr6" draw:text-style-name="P7" draw:layer="layout" svg:x1="109.22cm" svg:y1="62.23cm" svg:x2="109.22cm" svg:y2="22.86cm">
          <text:p/>
        </draw:line>
        <draw:line draw:style-name="gr6" draw:text-style-name="P7" draw:layer="layout" svg:x1="114.3cm" svg:y1="62.23cm" svg:x2="114.3cm" svg:y2="22.86cm">
          <text:p/>
        </draw:line>
        <draw:line draw:style-name="gr6" draw:text-style-name="P7" draw:layer="layout" svg:x1="119.38cm" svg:y1="62.23cm" svg:x2="119.38cm" svg:y2="22.86cm">
          <text:p/>
        </draw:line>
        <draw:line draw:style-name="gr6" draw:text-style-name="P7" draw:layer="layout" svg:x1="124.46cm" svg:y1="62.23cm" svg:x2="124.46cm" svg:y2="22.86cm">
          <text:p/>
        </draw:line>
        <draw:line draw:style-name="gr6" draw:text-style-name="P7" draw:layer="layout" svg:x1="129.54cm" svg:y1="62.23cm" svg:x2="129.54cm" svg:y2="22.86cm">
          <text:p/>
        </draw:line>
        <draw:line draw:style-name="gr6" draw:text-style-name="P7" draw:layer="layout" svg:x1="134.62cm" svg:y1="62.23cm" svg:x2="134.62cm" svg:y2="22.86cm">
          <text:p/>
        </draw:line>
        <draw:line draw:style-name="gr6" draw:text-style-name="P7" draw:layer="layout" svg:x1="139.7cm" svg:y1="62.23cm" svg:x2="139.7cm" svg:y2="22.86cm">
          <text:p/>
        </draw:line>
        <draw:line draw:style-name="gr6" draw:text-style-name="P7" draw:layer="layout" svg:x1="144.78cm" svg:y1="62.23cm" svg:x2="144.78cm" svg:y2="22.86cm">
          <text:p/>
        </draw:line>
        <draw:line draw:style-name="gr6" draw:text-style-name="P7" draw:layer="layout" svg:x1="149.86cm" svg:y1="62.23cm" svg:x2="149.86cm" svg:y2="22.86cm">
          <text:p/>
        </draw:line>
        <draw:line draw:style-name="gr6" draw:text-style-name="P7" draw:layer="layout" svg:x1="154.94cm" svg:y1="62.23cm" svg:x2="154.94cm" svg:y2="22.86cm">
          <text:p/>
        </draw:line>
        <draw:line draw:style-name="gr6" draw:text-style-name="P7" draw:layer="layout" svg:x1="160.02cm" svg:y1="62.23cm" svg:x2="160.02cm" svg:y2="22.86cm">
          <text:p/>
        </draw:line>
        <draw:line draw:style-name="gr6" draw:text-style-name="P7" draw:layer="layout" svg:x1="165.1cm" svg:y1="62.23cm" svg:x2="165.1cm" svg:y2="22.86cm">
          <text:p/>
        </draw:line>
        <draw:line draw:style-name="gr6" draw:text-style-name="P7" draw:layer="layout" svg:x1="170.18cm" svg:y1="62.23cm" svg:x2="170.18cm" svg:y2="22.86cm">
          <text:p/>
        </draw:line>
        <draw:line draw:style-name="gr6" draw:text-style-name="P7" draw:layer="layout" svg:x1="175.26cm" svg:y1="62.23cm" svg:x2="175.26cm" svg:y2="22.86cm">
          <text:p/>
        </draw:line>
        <draw:line draw:style-name="gr6" draw:text-style-name="P7" draw:layer="layout" svg:x1="180.34cm" svg:y1="62.23cm" svg:x2="180.34cm" svg:y2="22.86cm">
          <text:p/>
        </draw:line>
        <draw:line draw:style-name="gr6" draw:text-style-name="P7" draw:layer="layout" svg:x1="185.42cm" svg:y1="62.23cm" svg:x2="185.42cm" svg:y2="22.86cm">
          <text:p/>
        </draw:line>
        <draw:line draw:style-name="gr6" draw:text-style-name="P7" draw:layer="layout" svg:x1="190.5cm" svg:y1="62.23cm" svg:x2="190.5cm" svg:y2="22.86cm">
          <text:p/>
        </draw:line>
        <draw:line draw:style-name="gr6" draw:text-style-name="P7" draw:layer="layout" svg:x1="195.58cm" svg:y1="62.23cm" svg:x2="195.58cm" svg:y2="22.86cm">
          <text:p/>
        </draw:line>
        <draw:line draw:style-name="gr6" draw:text-style-name="P7" draw:layer="layout" svg:x1="200.66cm" svg:y1="62.23cm" svg:x2="200.66cm" svg:y2="22.86cm">
          <text:p/>
        </draw:line>
        <draw:line draw:style-name="gr6" draw:text-style-name="P7" draw:layer="layout" svg:x1="205.74cm" svg:y1="62.23cm" svg:x2="205.74cm" svg:y2="22.86cm">
          <text:p/>
        </draw:line>
        <draw:line draw:style-name="gr6" draw:text-style-name="P7" draw:layer="layout" svg:x1="210.82cm" svg:y1="62.23cm" svg:x2="210.82cm" svg:y2="22.86cm">
          <text:p/>
        </draw:line>
        <draw:line draw:style-name="gr6" draw:text-style-name="P7" draw:layer="layout" svg:x1="215.9cm" svg:y1="62.23cm" svg:x2="215.9cm" svg:y2="22.86cm">
          <text:p/>
        </draw:line>
        <draw:line draw:style-name="gr6" draw:text-style-name="P7" draw:layer="layout" svg:x1="220.98cm" svg:y1="62.23cm" svg:x2="220.98cm" svg:y2="22.86cm">
          <text:p/>
        </draw:line>
        <draw:line draw:style-name="gr6" draw:text-style-name="P7" draw:layer="layout" svg:x1="226.06cm" svg:y1="62.23cm" svg:x2="226.06cm" svg:y2="22.86cm">
          <text:p/>
        </draw:line>
        <draw:line draw:style-name="gr6" draw:text-style-name="P7" draw:layer="layout" svg:x1="231.14cm" svg:y1="62.23cm" svg:x2="231.14cm" svg:y2="22.86cm">
          <text:p/>
        </draw:line>
        <draw:line draw:style-name="gr6" draw:text-style-name="P7" draw:layer="layout" svg:x1="236.22cm" svg:y1="62.23cm" svg:x2="236.22cm" svg:y2="22.86cm">
          <text:p/>
        </draw:line>
        <draw:line draw:style-name="gr6" draw:text-style-name="P7" draw:layer="layout" svg:x1="241.3cm" svg:y1="62.23cm" svg:x2="241.3cm" svg:y2="22.86cm">
          <text:p/>
        </draw:line>
        <draw:line draw:style-name="gr5" draw:text-style-name="P7" draw:layer="layout" svg:x1="2.54cm" svg:y1="62.23cm" svg:x2="251.777cm" svg:y2="62.23cm">
          <text:p/>
        </draw:line>
        <draw:custom-shape draw:style-name="gr7" draw:text-style-name="P9" draw:layer="layout" svg:width="24.13cm" svg:height="1.905cm" svg:x="6.35cm" svg:y="59.69cm">
          <text:p text:style-name="P8"><text:span text:style-name="T6">Fairchild </text:span><text:span text:style-name="T6">Channel </text:span><text:span text:style-name="T6">F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1" draw:layer="layout" svg:width="5.715cm" svg:height="1.905cm" svg:x="7.937cm" svg:y="57.15cm">
          <text:p text:style-name="P10"><text:span text:style-name="T7">RCA Studio </text:span><text:span text:style-name="T7">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9" draw:layer="layout" svg:width="53.658cm" svg:height="1.905cm" svg:x="11.112cm" svg:y="54.61cm">
          <text:p text:style-name="P8"><text:span text:style-name="T6">Atari </text:span><text:span text:style-name="T6">26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9" draw:layer="layout" svg:width="28.575cm" svg:height="1.905cm" svg:x="13.97cm" svg:y="52.07cm">
          <text:p text:style-name="P8"><text:span text:style-name="T6">Bally Astroca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9" draw:layer="layout" svg:width="23.813cm" svg:height="1.905cm" svg:x="18.732cm" svg:y="46.99cm">
          <text:p text:style-name="P8"><text:span text:style-name="T6">Magnavox Odyssey</text:span><text:span text:style-name="T8">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9" draw:layer="layout" svg:width="34.925cm" svg:height="1.905cm" svg:x="22.86cm" svg:y="41.91cm">
          <text:p text:style-name="P8"><text:span text:style-name="T6">Mattel Intelli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9" draw:layer="layout" svg:width="8.573cm" svg:height="1.905cm" svg:x="21.907cm" svg:y="44.45cm">
          <text:p text:style-name="P8"><text:span text:style-name="T6">Micr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3" draw:layer="layout" svg:width="3.492cm" svg:height="1.905cm" svg:x="49.212cm" svg:y="57.15cm">
          <text:p text:style-name="P12"><text:span text:style-name="T9">RDI Halyc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9" draw:layer="layout" svg:width="18.415cm" svg:height="1.905cm" svg:x="37.465cm" svg:y="36.83cm">
          <text:p text:style-name="P8"><text:span text:style-name="T6">Atari 52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9" draw:layer="layout" svg:width="5.397cm" svg:height="1.905cm" svg:x="37.465cm" svg:y="34.29cm">
          <text:p text:style-name="P8"><text:span text:style-name="T6">Vectre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9" draw:layer="layout" svg:width="7.621cm" svg:height="1.905cm" svg:x="34.924cm" svg:y="44.45cm">
          <text:p text:style-name="P8"><text:span text:style-name="T6">Arcadia 200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9" draw:layer="layout" svg:width="9.843cm" svg:height="1.905cm" svg:x="36.195cm" svg:y="39.37cm">
          <text:p text:style-name="P8"><text:span text:style-name="T6">Colec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9" draw:layer="layout" svg:width="46.99cm" svg:height="1.905cm" svg:x="51.752cm" svg:y="59.69cm">
          <text:p text:style-name="P8"><text:span text:style-name="T6">Nintendo Entertainment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draw:layer="layout" svg:width="20.638cm" svg:height="1.905cm" svg:x="55.562cm" svg:y="57.15cm">
          <text:p text:style-name="P8"><text:span text:style-name="T6">Atari 78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9" draw:layer="layout" svg:width="25.082cm" svg:height="1.905cm" svg:x="56.515cm" svg:y="52.07cm">
          <text:p text:style-name="P8"><text:span text:style-name="T6">Sega Master Syste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9" draw:layer="layout" svg:width="52.07cm" svg:height="1.905cm" svg:x="71.12cm" svg:y="54.61cm">
          <text:p text:style-name="P8"><text:span text:style-name="T6">Nintendo Game Bo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9" draw:layer="layout" svg:width="21.59cm" svg:height="1.905cm" svg:x="72.072cm" svg:y="46.99cm">
          <text:p text:style-name="P8"><text:span text:style-name="T6">TurboGrafx-1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9" draw:layer="layout" svg:width="25.717cm" svg:height="1.905cm" svg:x="73.025cm" svg:y="41.91cm">
          <text:p text:style-name="P8"><text:span text:style-name="T6">TurboGrafx-16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9" draw:layer="layout" svg:width="43.498cm" svg:height="1.905cm" svg:x="71.754cm" svg:y="49.53cm">
          <text:p text:style-name="P8"><text:span text:style-name="T6">Sega Genes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9" draw:layer="layout" svg:width="27.305cm" svg:height="1.905cm" svg:x="72.39cm" svg:y="44.45cm">
          <text:p text:style-name="P8"><text:span text:style-name="T6">Atari Lyn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9" draw:layer="layout" svg:width="37.148cm" svg:height="1.905cm" svg:x="82.867cm" svg:y="36.83cm">
          <text:p text:style-name="P8"><text:span text:style-name="T6">Philips CD-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9" draw:layer="layout" svg:width="32.067cm" svg:height="1.905cm" svg:x="79.693cm" svg:y="57.15cm">
          <text:p text:style-name="P8"><text:span text:style-name="T6">Sega Game Ge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9" draw:layer="layout" svg:width="32.702cm" svg:height="1.905cm" svg:x="82.55cm" svg:y="52.07cm">
          <text:p text:style-name="P8"><text:span text:style-name="T6">Super Ninte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9" draw:layer="layout" svg:width="16.192cm" svg:height="1.905cm" svg:x="87.63cm" svg:y="31.75cm">
          <text:p text:style-name="P8"><text:span text:style-name="T6">Sega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9" draw:layer="layout" svg:width="12.7cm" svg:height="1.905cm" svg:x="93.345cm" svg:y="26.67cm">
          <text:p text:style-name="P8"><text:span text:style-name="T6">Atari Jagua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9" draw:layer="layout" svg:width="7.303cm" svg:height="1.905cm" svg:x="98.107cm" svg:y="46.99cm">
          <text:p text:style-name="P8"><text:span text:style-name="T6">Sega Pic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9" draw:layer="measurelines" svg:width="24.13cm" svg:height="1.905cm" svg:x="16.51cm" svg:y="49.53cm">
          <text:p text:style-name="P8"><text:span text:style-name="T6">APF-MP100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5" draw:layer="measurelines" svg:width="5.715cm" svg:height="1.905cm" svg:x="29.845cm" svg:y="57.15cm">
          <text:p text:style-name="P14"><text:span text:style-name="T10">Entex Select-A-Ga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9" draw:layer="measurelines" svg:width="10.478cm" svg:height="1.905cm" svg:x="35.56cm" svg:y="39.37cm">
          <text:p text:style-name="P8"><text:span text:style-name="T6">Coleco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5" draw:layer="measurelines" svg:width="6.35cm" svg:height="1.905cm" svg:x="35.877cm" svg:y="57.15cm">
          <text:p text:style-name="P14"><text:span text:style-name="T10">Entex Adventure Vi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9" draw:layer="measurelines" svg:width="66.993cm" svg:height="1.905cm" svg:x="81.597cm" svg:y="39.37cm">
          <text:p text:style-name="P8"><text:span text:style-name="T6">Neo Geo A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9" draw:layer="measurelines" svg:width="10.477cm" svg:height="1.905cm" svg:x="86.36cm" svg:y="34.29cm">
          <text:p text:style-name="P8"><text:span text:style-name="T6">Tandy VI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9" draw:layer="measurelines" svg:width="13.652cm" svg:height="1.905cm" svg:x="92.71cm" svg:y="29.21cm">
          <text:p text:style-name="P8"><text:span text:style-name="T6">3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9" draw:layer="measurelines" svg:width="7.938cm" svg:height="1.905cm" svg:x="98.107cm" svg:y="24.13cm">
          <text:p text:style-name="P8"><text:span text:style-name="T6">Sega 32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9" draw:layer="measurelines" svg:width="17.78cm" svg:height="1.905cm" svg:x="100.965cm" svg:y="44.45cm">
          <text:p text:style-name="P8"><text:span text:style-name="T6">Sega Satur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7" draw:layer="measurelines" svg:width="4.445cm" svg:height="1.905cm" svg:x="101.917cm" svg:y="41.91cm">
          <text:p text:style-name="P16"><text:span text:style-name="T11"><text:s/></text:span><text:span text:style-name="T11">Virtual Bo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9" draw:layer="measurelines" svg:width="45.72cm" svg:height="1.905cm" svg:x="102.87cm" svg:y="59.69cm">
          <text:p text:style-name="P8"><text:span text:style-name="T6">Sony PlaySta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9" draw:layer="measurelines" svg:width="3.493cm" svg:height="1.905cm" svg:x="103.187cm" svg:y="34.29cm">
          <text:p text:style-name="P18"><text:span text:style-name="T12">Jaguar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9" draw:layer="measurelines" svg:width="14.605cm" svg:height="1.905cm" svg:x="104.457cm" svg:y="31.75cm">
          <text:p text:style-name="P8"><text:span text:style-name="T6">Neo Geo C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9" draw:layer="measurelines" svg:width="6.351cm" svg:height="1.905cm" svg:x="106.679cm" svg:y="46.99cm">
          <text:p text:style-name="P8"><text:span text:style-name="T6">Pippi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9" draw:layer="measurelines" svg:width="29.845cm" svg:height="1.905cm" svg:x="107.95cm" svg:y="41.91cm">
          <text:p text:style-name="P8"><text:span text:style-name="T6">Nintendo 6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9" draw:layer="layout" svg:width="6.351cm" svg:height="1.905cm" svg:x="112.712cm" svg:y="57.15cm">
          <text:p text:style-name="P8"><text:span text:style-name="T6">game.com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9" draw:layer="layout" svg:width="20.638cm" svg:height="1.905cm" svg:x="118.427cm" svg:y="52.07cm">
          <text:p text:style-name="P8"><text:span text:style-name="T6">Game Boy Co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1" draw:layer="layout" svg:width="5.08cm" svg:height="1.905cm" svg:x="121.92cm" svg:y="57.15cm">
          <text:p text:style-name="P20"><text:span text:style-name="T13">Neo Geo Pocket Colo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9" draw:layer="layout" svg:width="12.7cm" svg:height="1.905cm" svg:x="122.872cm" svg:y="49.53cm">
          <text:p text:style-name="P8"><text:span text:style-name="T6">Sega Dreamcas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9" draw:layer="layout" svg:width="61.278cm" svg:height="1.905cm" svg:x="128.587cm" svg:y="57.15cm">
          <text:p text:style-name="P8"><text:span text:style-name="T6">Sony PlayStation 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9" draw:layer="layout" svg:width="33.656cm" svg:height="1.905cm" svg:x="132.079cm" svg:y="54.61cm">
          <text:p text:style-name="P8"><text:span text:style-name="T6">Game Boy Advan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9" draw:layer="layout" svg:width="29.211cm" svg:height="1.905cm" svg:x="133.984cm" svg:y="46.99cm">
          <text:p text:style-name="P8"><text:span text:style-name="T6">Nintendo Gamecub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9" draw:layer="layout" svg:width="34.291cm" svg:height="1.905cm" svg:x="133.984cm" svg:y="44.45cm">
          <text:p text:style-name="P8"><text:span text:style-name="T6">Microsoft Xbo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1" draw:text-style-name="P9" draw:layer="layout" svg:width="12.065cm" svg:height="1.905cm" svg:x="143.827cm" svg:y="52.07cm">
          <text:p text:style-name="P8"><text:span text:style-name="T6">Nokia N-Ga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9" draw:layer="layout" svg:width="50.8cm" svg:height="1.905cm" svg:x="148.907cm" svg:y="49.53cm">
          <text:p text:style-name="P8"><text:span text:style-name="T6">Nintendo DS/DS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9" draw:layer="layout" svg:width="56.832cm" svg:height="1.905cm" svg:x="150.495cm" svg:y="59.69cm">
          <text:p text:style-name="P8"><text:span text:style-name="T6">Sony PlayStation Port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23" draw:layer="layout" svg:width="3.07cm" svg:height="1.905cm" svg:x="153.67cm" svg:y="39.37cm">
          <text:p text:style-name="P22"><text:span text:style-name="T14">Gizmond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9" draw:layer="layout" svg:width="65.724cm" svg:height="1.905cm" svg:x="153.986cm" svg:y="41.91cm">
          <text:p text:style-name="P8"><text:span text:style-name="T6">Microsoft Xbox 36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9" draw:layer="layout" svg:width="60.325cm" svg:height="1.905cm" svg:x="159.067cm" svg:y="52.07cm">
          <text:p text:style-name="P8"><text:span text:style-name="T6">Sony PlayStation 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9" draw:layer="layout" svg:width="66.04cm" svg:height="1.905cm" svg:x="159.385cm" svg:y="39.37cm">
          <text:p text:style-name="P8"><text:span text:style-name="T6">Nintendo Wii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9" draw:layer="layout" svg:width="57.785cm" svg:height="1.905cm" svg:x="181.292cm" svg:y="54.61cm">
          <text:p text:style-name="P8"><text:span text:style-name="T6">Nintendo 3DS / New 3D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9" draw:layer="layout" svg:width="48.261cm" svg:height="1.905cm" svg:x="186.054cm" svg:y="46.99cm">
          <text:p text:style-name="P8"><text:span text:style-name="T6">PlayStation Vi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0" draw:text-style-name="P9" draw:layer="layout" svg:width="30.163cm" svg:height="1.905cm" svg:x="189.547cm" svg:y="44.45cm">
          <text:p text:style-name="P8"><text:span text:style-name="T6">Nintendo Wii 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9" draw:layer="layout" svg:width="51.753cm" svg:height="1.905cm" svg:x="194.944cm" svg:y="57.15cm">
          <text:p text:style-name="P8"><text:span text:style-name="T6">Sony PlayStation 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2" draw:text-style-name="P9" draw:layer="layout" svg:width="51.752cm" svg:height="1.905cm" svg:x="194.945cm" svg:y="36.83cm">
          <text:p text:style-name="P8"><text:span text:style-name="T6">Microsoft Xbox One / Xbox One 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3" draw:text-style-name="P9" draw:layer="layout" svg:width="35.242cm" svg:height="1.905cm" svg:x="211.455cm" svg:y="49.53cm">
          <text:p text:style-name="P8"><text:span text:style-name="T6">Nintendo Switch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9" draw:layer="layout" svg:width="16.828cm" svg:height="1.905cm" svg:x="224.789cm" svg:y="59.69cm">
          <text:p text:style-name="P8"><text:span text:style-name="T6">Google Stadi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9" draw:layer="layout" svg:width="16.51cm" svg:height="1.905cm" svg:x="230.187cm" svg:y="44.45cm">
          <text:p text:style-name="P8"><text:span text:style-name="T6">Xbox Series X/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5" draw:text-style-name="P9" draw:layer="layout" svg:width="16.51cm" svg:height="1.905cm" svg:x="230.187cm" svg:y="41.91cm">
          <text:p text:style-name="P8"><text:span text:style-name="T6">Sony PlayStation 5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6" draw:text-style-name="P7" draw:layer="layout" svg:x1="246.697cm" svg:y1="35.56cm" svg:x2="246.697cm" svg:y2="59.69cm">
          <text:p/>
        </draw:line>
        <draw:frame draw:style-name="gr2" draw:text-style-name="P4" draw:layer="layout" svg:width="5.08cm" svg:height="1.356cm" svg:x="243.84cm" svg:y="63.5cm">
          <draw:text-box>
            <text:p text:style-name="P3"><text:span text:style-name="T3">2024</text:span></text:p>
          </draw:text-box>
        </draw:frame>
        <draw:line draw:style-name="gr5" draw:text-style-name="P7" draw:layer="layout" svg:x1="241.3cm" svg:y1="63.5cm" svg:x2="241.3cm" svg:y2="62.23cm">
          <text:p/>
        </draw:line>
        <draw:line draw:style-name="gr5" draw:text-style-name="P7" draw:layer="layout" svg:x1="246.38cm" svg:y1="63.5cm" svg:x2="246.38cm" svg:y2="62.23cm">
          <text:p/>
        </draw:line>
        <draw:line draw:style-name="gr6" draw:text-style-name="P7" draw:layer="layout" svg:x1="246.38cm" svg:y1="62.23cm" svg:x2="246.38cm" svg:y2="22.86cm">
          <text:p/>
        </draw:line>
        <draw:line draw:style-name="gr66" draw:text-style-name="P7" draw:layer="layout" svg:x1="247.015cm" svg:y1="35.56cm" svg:x2="247.015cm" svg:y2="59.69cm">
          <text:p/>
        </draw:line>
        <draw:frame draw:style-name="gr2" draw:text-style-name="P4" draw:layer="layout" svg:width="5.08cm" svg:height="1.356cm" svg:x="248.92cm" svg:y="63.5cm">
          <draw:text-box>
            <text:p text:style-name="P3"><text:span text:style-name="T3">2025</text:span></text:p>
          </draw:text-box>
        </draw:frame>
        <draw:line draw:style-name="gr5" draw:text-style-name="P7" draw:layer="layout" svg:x1="251.46cm" svg:y1="63.5cm" svg:x2="251.46cm" svg:y2="62.23cm">
          <text:p/>
        </draw:line>
        <draw:line draw:style-name="gr6" draw:text-style-name="P7" draw:layer="layout" svg:x1="251.46cm" svg:y1="62.23cm" svg:x2="251.46cm" svg:y2="22.86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Ubuntu" svg:font-family="Ubuntu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54cm" fo:page-height="76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10-20T19:11:51.742483267</meta:creation-date>
    <dc:date>2023-12-30T15:21:20.135847276</dc:date>
    <meta:editing-duration>PT22H44M3S</meta:editing-duration>
    <meta:editing-cycles>108</meta:editing-cycles>
    <meta:generator>LibreOffice/7.3.7.2$Linux_X86_64 LibreOffice_project/30$Build-2</meta:generator>
    <dc:description>Created by Hugues Johnson (https://HuguesJohnson.com/)
Licensed under a Creative Commons Attribution-ShareAlike 4.0 International License</dc:description>
    <dc:title>Console Timeline</dc:title>
    <meta:document-statistic meta:object-count="224"/>
  </office:meta>
</office:document-meta>
</file>