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draw:fill="solid" draw:fill-color="#f8f9fe"/>
    </style:style>
    <style:style style:name="gr1" style:family="graphic" style:parent-style-name="standard" style:list-style-name="L1">
      <style:graphic-properties draw:stroke="none" draw:fill-color="#d4d6e3" draw:textarea-horizontal-align="justify" draw:textarea-vertical-align="middle" draw:auto-grow-height="false" fo:min-height="1.973cm" fo:min-width="245.8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106cm"/>
      <style:paragraph-properties style:writing-mode="lr-tb"/>
    </style:style>
    <style:style style:name="gr3" style:family="graphic" style:parent-style-name="objectwithoutfill">
      <style:graphic-properties svg:stroke-width="0.159cm" svg:stroke-color="#444d57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4" style:family="graphic" style:parent-style-name="objectwithoutfill">
      <style:graphic-properties draw:stroke="dash" draw:stroke-dash="Fine_20_Dashed" svg:stroke-width="0.106cm" svg:stroke-color="#444d57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3.124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8.041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3.279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4.391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7.881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.863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7.087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9.309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6.456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4.549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5.658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2.166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.769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3.596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9.944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.816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3.118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7.404cm" fo:padding-top="0.142cm" fo:padding-bottom="0.142cm" fo:padding-left="0.267cm" fo:padding-right="0.267cm"/>
      <style:paragraph-properties style:writing-mode="lr-tb"/>
    </style:style>
    <style:style style:name="gr2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5.258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.911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.959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.817cm" fo:padding-top="0.142cm" fo:padding-bottom="0.142cm" fo:padding-left="0.267cm" fo:padding-right="0.267cm"/>
      <style:paragraph-properties style:writing-mode="lr-tb"/>
    </style:style>
    <style:style style:name="gr27" style:family="graphic" style:parent-style-name="objectwithoutfill">
      <style:graphic-properties draw:stroke="solid" svg:stroke-width="0.212cm" svg:stroke-color="#f8f9f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8" style:family="graphic" style:parent-style-name="standard">
      <style:graphic-properties draw:stroke="none" draw:fill-color="#ff8080" draw:opacity="20%" draw:textarea-horizontal-align="justify" draw:textarea-vertical-align="middle" draw:auto-grow-height="false" fo:min-height="27.055cm" fo:min-width="3.945cm"/>
    </style:style>
    <style:style style:name="gr29" style:family="graphic" style:parent-style-name="standard">
      <style:graphic-properties draw:stroke="none" draw:fill-color="#ff8080" draw:opacity="20%" draw:textarea-horizontal-align="justify" draw:textarea-vertical-align="middle" draw:auto-grow-height="false" fo:min-height="28.96cm" fo:min-width="3.945cm"/>
    </style:style>
    <style:style style:name="P1" style:family="paragraph"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d4d6e3"/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writing-mode="lr-tb"/>
      <style:text-properties fo:color="#444d57" loext:opacity="100%" style:font-name="Ubuntu" fo:font-size="28pt" fo:font-weight="bold"/>
    </style:style>
    <style:style style:name="P7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8pt" fo:font-weight="bold"/>
    </style:style>
    <style:style style:name="P8" style:family="paragraph">
      <style:paragraph-properties fo:text-align="end" style:writing-mode="lr-tb"/>
      <style:text-properties fo:color="#444d57" loext:opacity="100%" style:font-name="Ubuntu" fo:font-size="28pt" fo:font-weight="bold"/>
    </style:style>
    <style:style style:name="P9" style:family="paragraph">
      <loext:graphic-properties draw:fill-color="#ffffff"/>
      <style:paragraph-properties fo:text-align="end" style:writing-mode="lr-tb"/>
      <style:text-properties fo:color="#444d57" loext:opacity="100%" style:font-name="Ubuntu" fo:font-size="28pt" fo:font-weight="bold"/>
    </style:style>
    <style:style style:name="P10" style:family="paragraph">
      <style:paragraph-properties fo:text-align="start" style:writing-mode="lr-tb"/>
      <style:text-properties fo:color="#444d57" loext:opacity="100%" style:font-name="Ubuntu" fo:font-size="28pt" fo:font-weight="bold"/>
    </style:style>
    <style:style style:name="P11" style:family="paragraph">
      <loext:graphic-properties draw:fill-color="#ffffff"/>
      <style:paragraph-properties fo:text-align="start" style:writing-mode="lr-tb"/>
      <style:text-properties fo:color="#444d57" loext:opacity="100%" style:font-name="Ubuntu" fo:font-size="28pt" fo:font-weight="bold"/>
    </style:style>
    <style:style style:name="P12" style:family="paragraph">
      <style:paragraph-properties fo:text-align="center" style:writing-mode="lr-tb"/>
      <style:text-properties fo:color="#444d57" loext:opacity="100%" style:font-name="Ubuntu" fo:font-size="20pt" fo:font-weight="bold" style:font-size-asian="26pt" style:font-size-complex="26pt"/>
    </style:style>
    <style:style style:name="P13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0pt" fo:font-weight="bold" style:font-size-asian="26pt" style:font-size-complex="26pt"/>
    </style:style>
    <style:style style:name="P14" style:family="paragraph">
      <style:paragraph-properties fo:text-align="center" style:writing-mode="lr-tb"/>
      <style:text-properties fo:color="#444d57" loext:opacity="100%" style:font-name="Ubuntu" fo:font-size="24pt" fo:font-weight="bold"/>
    </style:style>
    <style:style style:name="P15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4pt" fo:font-weight="bold"/>
    </style:style>
    <style:style style:name="P16" style:family="paragraph"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17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18" style:family="paragraph">
      <loext:graphic-properties draw:fill-color="#ff8080" draw:opacity="20%"/>
      <style:paragraph-properties fo:text-align="center"/>
    </style:style>
    <style:style style:name="T1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T4" style:family="text">
      <style:text-properties fo:color="#444d57" loext:opacity="100%" style:font-name="Ubuntu" fo:font-size="28pt" fo:font-weight="bold"/>
    </style:style>
    <style:style style:name="T5" style:family="text">
      <style:text-properties fo:color="#444d57" loext:opacity="100%" style:text-position="33% 58%" style:font-name="Ubuntu" fo:font-size="28pt" fo:font-weight="bold"/>
    </style:style>
    <style:style style:name="T6" style:family="text">
      <style:text-properties fo:color="#444d57" loext:opacity="100%" style:font-name="Ubuntu" fo:font-size="20pt" fo:font-weight="bold" style:font-size-asian="26pt" style:font-size-complex="26pt"/>
    </style:style>
    <style:style style:name="T7" style:family="text">
      <style:text-properties fo:color="#444d57" loext:opacity="100%" style:font-name="Ubuntu" fo:font-size="24pt" fo:font-weight="bold"/>
    </style:style>
    <style:style style:name="T8" style:family="text">
      <style:text-properties fo:color="#444d57" loext:opacity="100%" style:font-name="Ubuntu" fo:font-size="24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46.38cm" svg:height="2.223cm" svg:x="0cm" svg:y="73.977cm">
          <text:p text:style-name="P1"><text:span text:style-name="T1">Console Timeline</text:span></text:p>
          <text:p text:style-name="P1"><text:span text:style-name="T2">Created by Hugues Johnson (https://HuguesJohnson.com/)</text:span></text:p>
          <text:p text:style-name="P1"><text:span text:style-name="T2">Licensed under a Creative Commons Attribution-ShareAlike 4.0 International Licens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08cm" svg:height="1.356cm" svg:x="25.718cm" svg:y="67.31cm">
          <draw:text-box>
            <text:p text:style-name="P3"><text:span text:style-name="T3">1983</text:span></text:p>
          </draw:text-box>
        </draw:frame>
        <draw:frame draw:style-name="gr2" draw:text-style-name="P4" draw:layer="layout" svg:width="5.08cm" svg:height="1.356cm" svg:x="30.798cm" svg:y="67.31cm">
          <draw:text-box>
            <text:p text:style-name="P3"><text:span text:style-name="T3">1984</text:span></text:p>
          </draw:text-box>
        </draw:frame>
        <draw:frame draw:style-name="gr2" draw:text-style-name="P4" draw:layer="layout" svg:width="5.08cm" svg:height="1.356cm" svg:x="35.878cm" svg:y="67.31cm">
          <draw:text-box>
            <text:p text:style-name="P3"><text:span text:style-name="T3">1985</text:span></text:p>
          </draw:text-box>
        </draw:frame>
        <draw:frame draw:style-name="gr2" draw:text-style-name="P4" draw:layer="layout" svg:width="5.08cm" svg:height="1.356cm" svg:x="40.958cm" svg:y="67.31cm">
          <draw:text-box>
            <text:p text:style-name="P3"><text:span text:style-name="T3">1986</text:span></text:p>
          </draw:text-box>
        </draw:frame>
        <draw:frame draw:style-name="gr2" draw:text-style-name="P4" draw:layer="layout" svg:width="5.08cm" svg:height="1.356cm" svg:x="181.693cm" svg:y="41.976cm">
          <draw:text-box>
            <text:p text:style-name="P3"><text:span text:style-name="T3">1996</text:span></text:p>
          </draw:text-box>
        </draw:frame>
        <draw:frame draw:style-name="gr2" draw:text-style-name="P4" draw:layer="layout" svg:width="5.08cm" svg:height="1.356cm" svg:x="186.773cm" svg:y="41.976cm">
          <draw:text-box>
            <text:p text:style-name="P3"><text:span text:style-name="T3">1997</text:span></text:p>
          </draw:text-box>
        </draw:frame>
        <draw:line draw:style-name="gr3" draw:text-style-name="P5" draw:layer="layout" svg:x1="28.258cm" svg:y1="67.31cm" svg:x2="28.258cm" svg:y2="66.04cm">
          <text:p/>
        </draw:line>
        <draw:line draw:style-name="gr3" draw:text-style-name="P5" draw:layer="layout" svg:x1="33.338cm" svg:y1="67.31cm" svg:x2="33.338cm" svg:y2="66.04cm">
          <text:p/>
        </draw:line>
        <draw:line draw:style-name="gr3" draw:text-style-name="P5" draw:layer="layout" svg:x1="38.418cm" svg:y1="67.31cm" svg:x2="38.418cm" svg:y2="66.04cm">
          <text:p/>
        </draw:line>
        <draw:line draw:style-name="gr3" draw:text-style-name="P5" draw:layer="layout" svg:x1="43.498cm" svg:y1="67.31cm" svg:x2="43.498cm" svg:y2="66.04cm">
          <text:p/>
        </draw:line>
        <draw:line draw:style-name="gr3" draw:text-style-name="P5" draw:layer="layout" svg:x1="184.233cm" svg:y1="41.976cm" svg:x2="184.233cm" svg:y2="40.706cm">
          <text:p/>
        </draw:line>
        <draw:line draw:style-name="gr3" draw:text-style-name="P5" draw:layer="layout" svg:x1="189.313cm" svg:y1="41.976cm" svg:x2="189.313cm" svg:y2="40.706cm">
          <text:p/>
        </draw:line>
        <draw:line draw:style-name="gr4" draw:text-style-name="P5" draw:layer="layout" svg:x1="28.258cm" svg:y1="66.04cm" svg:x2="28.257cm" svg:y2="36.83cm">
          <text:p/>
        </draw:line>
        <draw:line draw:style-name="gr4" draw:text-style-name="P5" draw:layer="layout" svg:x1="33.338cm" svg:y1="66.04cm" svg:x2="33.337cm" svg:y2="36.83cm">
          <text:p/>
        </draw:line>
        <draw:line draw:style-name="gr4" draw:text-style-name="P5" draw:layer="layout" svg:x1="38.418cm" svg:y1="66.04cm" svg:x2="38.417cm" svg:y2="36.83cm">
          <text:p/>
        </draw:line>
        <draw:line draw:style-name="gr4" draw:text-style-name="P5" draw:layer="layout" svg:x1="43.498cm" svg:y1="66.04cm" svg:x2="43.497cm" svg:y2="36.83cm">
          <text:p/>
        </draw:line>
        <draw:line draw:style-name="gr4" draw:text-style-name="P5" draw:layer="layout" svg:x1="184.233cm" svg:y1="40.706cm" svg:x2="184.233cm" svg:y2="13.719cm">
          <text:p/>
        </draw:line>
        <draw:line draw:style-name="gr4" draw:text-style-name="P5" draw:layer="layout" svg:x1="189.313cm" svg:y1="40.706cm" svg:x2="189.313cm" svg:y2="13.719cm">
          <text:p/>
        </draw:line>
        <draw:custom-shape draw:style-name="gr5" draw:text-style-name="P7" draw:layer="layout" svg:width="53.658cm" svg:height="1.905cm" svg:x="1.27cm" svg:y="58.42cm">
          <text:p text:style-name="P6"><text:span text:style-name="T4">Atari 26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28.575cm" svg:height="1.905cm" svg:x="4.128cm" svg:y="55.88cm">
          <text:p text:style-name="P8"><text:span text:style-name="T4">Bally </text:span><text:span text:style-name="T4">Astroca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23.813cm" svg:height="1.905cm" svg:x="8.89cm" svg:y="50.8cm">
          <text:p text:style-name="P8"><text:span text:style-name="T4">Magnavox Odyssey</text:span><text:span text:style-name="T5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34.925cm" svg:height="1.905cm" svg:x="13.018cm" svg:y="45.72cm">
          <text:p text:style-name="P6"><text:span text:style-name="T4">Mattel Intelli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1" draw:layer="layout" svg:width="18.415cm" svg:height="1.905cm" svg:x="27.623cm" svg:y="40.64cm">
          <text:p text:style-name="P10"><text:span text:style-name="T4">Atari 5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5.397cm" svg:height="1.905cm" svg:x="27.623cm" svg:y="38.1cm">
          <text:p text:style-name="P6"><text:span text:style-name="T4">Vectre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7.621cm" svg:height="1.905cm" svg:x="25.082cm" svg:y="48.26cm">
          <text:p text:style-name="P6"><text:span text:style-name="T4">Arcadia 20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9.843cm" svg:height="1.905cm" svg:x="26.353cm" svg:y="43.18cm">
          <text:p text:style-name="P6"><text:span text:style-name="T4">Colecovis</text:span><text:span text:style-name="T4">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46.99cm" svg:height="1.905cm" svg:x="41.91cm" svg:y="63.5cm">
          <text:p text:style-name="P10"><text:span text:style-name="T4">N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9" draw:layer="layout" svg:width="25.083cm" svg:height="1.905cm" svg:x="166.77cm" svg:y="37.214cm">
          <text:p text:style-name="P8"><text:span text:style-name="T4">Sega </text:span><text:span text:style-name="T4">Game </text:span><text:span text:style-name="T4">Ge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16.192cm" svg:height="1.905cm" svg:x="167.723cm" svg:y="21.657cm">
          <text:p text:style-name="P6"><text:span text:style-name="T4">Sega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12.7cm" svg:height="1.905cm" svg:x="173.438cm" svg:y="16.577cm">
          <text:p text:style-name="P6"><text:span text:style-name="T4">Atari Jagu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7" draw:layer="layout" svg:width="7.303cm" svg:height="1.905cm" svg:x="178.2cm" svg:y="32.452cm">
          <text:p text:style-name="P6"><text:span text:style-name="T4">Sega P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measurelines" svg:width="24.13cm" svg:height="1.905cm" svg:x="6.668cm" svg:y="53.34cm">
          <text:p text:style-name="P8"><text:span text:style-name="T4">APF-MP1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7" draw:layer="measurelines" svg:width="10.478cm" svg:height="1.905cm" svg:x="25.718cm" svg:y="43.18cm">
          <text:p text:style-name="P6"><text:span text:style-name="T4">Colec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measurelines" svg:width="6.35cm" svg:height="1.905cm" svg:x="26.035cm" svg:y="60.96cm">
          <text:p text:style-name="P12"><text:span text:style-name="T6">Entex Adventure 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draw:layer="measurelines" svg:width="13.652cm" svg:height="1.905cm" svg:x="172.803cm" svg:y="18.799cm">
          <text:p text:style-name="P6"><text:span text:style-name="T4">3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7" draw:layer="measurelines" svg:width="7.938cm" svg:height="1.905cm" svg:x="178.2cm" svg:y="14.354cm">
          <text:p text:style-name="P6"><text:span text:style-name="T4">Sega 32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7" draw:layer="measurelines" svg:width="15.792cm" svg:height="1.905cm" svg:x="181.058cm" svg:y="29.912cm">
          <text:p text:style-name="P6"><text:span text:style-name="T4">Sega Satu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5" draw:layer="measurelines" svg:width="4.445cm" svg:height="1.905cm" svg:x="182.01cm" svg:y="27.054cm">
          <text:p text:style-name="P14"><text:span text:style-name="T7"><text:s/></text:span><text:span text:style-name="T7">Virtual 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measurelines" svg:width="3.493cm" svg:height="1.905cm" svg:x="183.28cm" svg:y="24.197cm">
          <text:p text:style-name="P16"><text:span text:style-name="T8">Jaguar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7" draw:layer="measurelines" svg:width="6.351cm" svg:height="1.905cm" svg:x="186.772cm" svg:y="34.674cm">
          <text:p text:style-name="P6"><text:span text:style-name="T4">Pipp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5" draw:layer="layout" svg:x1="48.26cm" svg:y1="66.04cm" svg:x2="22.86cm" svg:y2="66.04cm">
          <text:p/>
        </draw:line>
        <draw:line draw:style-name="gr3" draw:text-style-name="P5" draw:layer="layout" svg:x1="194.393cm" svg:y1="40.706cm" svg:x2="179.153cm" svg:y2="40.706cm">
          <text:p/>
        </draw:line>
        <draw:line draw:style-name="gr27" draw:text-style-name="P5" draw:layer="layout" svg:x1="166.77cm" svg:y1="36.897cm" svg:x2="166.77cm" svg:y2="39.754cm">
          <text:p/>
        </draw:line>
        <draw:custom-shape draw:style-name="gr28" draw:text-style-name="P18" draw:layer="layout" svg:width="4.445cm" svg:height="27.305cm" svg:x="184.55cm" svg:y="13.08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8" draw:layer="layout" svg:width="4.445cm" svg:height="29.21cm" svg:x="33.655cm" svg:y="36.51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08cm" svg:height="1.356cm" svg:x="148.59cm" svg:y="42.141cm">
          <draw:text-box>
            <text:p text:style-name="P3"><text:span text:style-name="T3">1983</text:span></text:p>
          </draw:text-box>
        </draw:frame>
        <draw:frame draw:style-name="gr2" draw:text-style-name="P4" draw:layer="layout" svg:width="5.08cm" svg:height="1.356cm" svg:x="153.67cm" svg:y="42.141cm">
          <draw:text-box>
            <text:p text:style-name="P3"><text:span text:style-name="T3">1984</text:span></text:p>
          </draw:text-box>
        </draw:frame>
        <draw:line draw:style-name="gr3" draw:text-style-name="P5" draw:layer="layout" svg:x1="151.13cm" svg:y1="42.141cm" svg:x2="151.13cm" svg:y2="40.871cm">
          <text:p/>
        </draw:line>
        <draw:line draw:style-name="gr3" draw:text-style-name="P5" draw:layer="layout" svg:x1="156.21cm" svg:y1="42.141cm" svg:x2="156.21cm" svg:y2="40.871cm">
          <text:p/>
        </draw:line>
        <draw:line draw:style-name="gr4" draw:text-style-name="P5" draw:layer="layout" svg:x1="151.13cm" svg:y1="40.871cm" svg:x2="151.129cm" svg:y2="11.661cm">
          <text:p/>
        </draw:line>
        <draw:line draw:style-name="gr4" draw:text-style-name="P5" draw:layer="layout" svg:x1="156.21cm" svg:y1="40.871cm" svg:x2="156.209cm" svg:y2="11.661cm">
          <text:p/>
        </draw:line>
        <draw:custom-shape draw:style-name="gr6" draw:text-style-name="P9" draw:layer="layout" svg:width="28.575cm" svg:height="1.905cm" svg:x="127cm" svg:y="30.711cm">
          <text:p text:style-name="P8"><text:span text:style-name="T4">Bally Astroca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23.813cm" svg:height="1.905cm" svg:x="131.762cm" svg:y="25.631cm">
          <text:p text:style-name="P8"><text:span text:style-name="T4">Magnavox Odyssey</text:span><text:span text:style-name="T5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draw:layer="layout" svg:width="5.397cm" svg:height="1.905cm" svg:x="150.495cm" svg:y="12.931cm">
          <text:p text:style-name="P6"><text:span text:style-name="T4">Vectre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7" draw:layer="layout" svg:width="7.621cm" svg:height="1.905cm" svg:x="147.954cm" svg:y="23.091cm">
          <text:p text:style-name="P6"><text:span text:style-name="T4">Arcadia 20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9.843cm" svg:height="1.905cm" svg:x="149.225cm" svg:y="18.011cm">
          <text:p text:style-name="P6"><text:span text:style-name="T4">Colec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4.13cm" svg:height="1.905cm" svg:x="129.54cm" svg:y="28.171cm">
          <text:p text:style-name="P8"><text:span text:style-name="T4">APF-MP1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7" draw:layer="layout" svg:width="10.478cm" svg:height="1.905cm" svg:x="148.59cm" svg:y="18.011cm">
          <text:p text:style-name="P6"><text:span text:style-name="T4">Colec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draw:layer="layout" svg:width="6.35cm" svg:height="1.905cm" svg:x="148.907cm" svg:y="35.791cm">
          <text:p text:style-name="P12"><text:span text:style-name="T6">Entex Adventure 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5" draw:layer="layout" svg:x1="161.29cm" svg:y1="40.64cm" svg:x2="146.05cm" svg:y2="40.64cm">
          <text:p/>
        </draw:line>
        <draw:custom-shape draw:style-name="gr28" draw:text-style-name="P18" draw:layer="layout" svg:width="4.445cm" svg:height="27.305cm" svg:x="151.447cm" svg:y="12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6.38cm" fo:page-height="7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0T19:11:51.742483267</meta:creation-date>
    <dc:date>2023-02-14T16:14:58.947555444</dc:date>
    <meta:editing-duration>PT22H44M11S</meta:editing-duration>
    <meta:editing-cycles>111</meta:editing-cycles>
    <meta:generator>LibreOffice/7.3.7.2$Linux_X86_64 LibreOffice_project/30$Build-2</meta:generator>
    <dc:description>Created by Hugues Johnson (https://HuguesJohnson.com/)
Licensed under a Creative Commons Attribution-ShareAlike 4.0 International License</dc:description>
    <dc:title>Console Timeline</dc:title>
    <meta:document-statistic meta:object-count="62"/>
  </office:meta>
</office:document-meta>
</file>